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9.015cm" svg:height="12.305cm" draw:z-index="0"><draw:image xlink:href="http://fr.web.img3.acsta.net/pictures/14/02/17/15/06/073901.jpg" xlink:type="simple" xlink:show="embed" xlink:actuate="onLoad"/></draw:frame><text:bookmark text:name="il_fi"/> Le parfum de la carotte</text:p>
      <text:p text:style-name="Standard"/>
      <text:p text:style-name="Standard"><draw:frame draw:style-name="fr1" draw:name="images2" text:anchor-type="as-char" svg:width="14.873cm" svg:height="8.038cm" draw:z-index="1"><draw:image xlink:href="http://fr.web.img3.acsta.net/pictures/14/01/08/15/59/359284.jpg" xlink:type="simple" xlink:show="embed" xlink:actuate="onLoad"/></draw:frame><text:bookmark text:name="il_fi1"/> Le hérisson partageur</text:p>
      <text:p text:style-name="Standard"/>
      <text:p text:style-name="Standard"/>
      <text:p text:style-name="Standard"><text:soft-page-break/><draw:frame draw:style-name="fr1" draw:name="images3" text:anchor-type="as-char" svg:width="14.873cm" svg:height="8.32cm" draw:z-index="2"><draw:image xlink:href="http://cdn-premiere.ladmedia.fr/var/premiere/storage/images/cinema/photos-film/photos-acteur/le-parfum-de-la-carotte-3927991/le-parfum-de-la-carotte4/71007821-1-fre-FR/Le-parfum-de-la-carotte_portrait_w858.jpg" xlink:type="simple" xlink:show="embed" xlink:actuate="onLoad"/></draw:frame><text:bookmark text:name="il_fi2"/> La confiture de carotte</text:p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as-char" svg:width="14.829cm" svg:height="8.34cm" draw:z-index="3"><draw:image xlink:href="http://www.momes.net/Cinema/images/le-parfum-de-la-carotte/le-parfum-de-la-carotte-3.jpg" xlink:type="simple" xlink:show="embed" xlink:actuate="onLoad"/></draw:frame><text:bookmark text:name="il_fi3"/> La carotte gé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LE GLEDIC</meta:initial-creator>
    <meta:creation-date>2014-11-27T21:10:13.88</meta:creation-date>
    <meta:document-statistic meta:table-count="0" meta:image-count="4" meta:object-count="0" meta:page-count="2" meta:paragraph-count="4" meta:word-count="15" meta:character-count="92"/>
    <dc:date>2014-11-27T21:14:35.25</dc:date>
    <dc:creator>Emilie LE GLEDIC</dc:creator>
    <meta:editing-duration>PT4M22S</meta:editing-duration>
    <meta:editing-cycles>1</meta:editing-cycles>
    <meta:generator>OpenOffice/4.1.0$Win32 OpenOffice.org_project/410m18$Build-9764</meta:generator>
  </office:meta>
</office:document-meta>
</file>