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master-page-name="Standard">
      <style:paragraph-properties fo:text-align="center" style:justify-single-word="false" style:page-number="auto"/>
      <style:text-properties fo:font-size="40pt" style:font-size-asian="40pt" style:font-size-complex="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bookmark text:name="_GoBack"/>La véritable histoire d'Eva </text:p>
      <text:p text:style-name="P1">qui devient esclave aux Antilles</text:p>
      <text:p text:style-name="Standard"/>
      <text:p text:style-name="Standard"/>
      <text:p text:style-name="Standard"/>
      <text:p text:style-name="Standard"/>
      <text:p text:style-name="Standard"/>
      <text:p text:style-name="Standard"/>
      <text:p text:style-name="Standard"/>
      <text:p text:style-name="Standard"/>
      <text:p text:style-name="Standard"><text:tab/>"Eva dépêche-toi, tu seras en retard pour aller chercher de l'eau à la rivière. "</text:p>
      <text:p text:style-name="Standard">"Oui, j'arrive."</text:p>
      <text:p text:style-name="Standard">Je dois partir <text:s/>très tôt tous les jours pour aller chercher de l'eau. J' aime bien le faire car je rencontre plein de monde.</text:p>
      <text:p text:style-name="Standard">C'est en allant à la rivière que j'ai rencontré Myriam et que nous sommes devenues amies. On va toutes les deux chercher l'eau.</text:p>
      <text:p text:style-name="Standard"><text:tab/>Aujourd'hui, il y a un homme blanc près de la rivière. J'ai peur, je n'ai jamais vu d'homme blanc. Il s'approche de nous, on crie. Il nous attrape et nous met des chaînes et nous jette dans un bateau.</text:p>
      <text:p text:style-name="Standard"><text:tab/>On se retrouve dans un bateau. Beaucoup de gens que l'on <text:s/>connaît mais on ne voit pas nos parents, nos familles. Tout le monde a peur autour de nous et <text:s/>on ne sait pas ce qui va arriver.</text:p>
      <text:p text:style-name="Standard"><text:tab/>Le bateau part, c'est étrange. On n'est jamais allé sur la mer. Le voyage est long, il dure des jours et des jours. Enfin, le bateau s'arrête et nous <text:s/>pouvons descendre. Nous découvrons un nouveau pays.</text:p>
      <text:p text:style-name="Standard"><text:tab/>On nous met en ligne, on nous coupe les ongles, les cheveux. On nous met de l'huile sur le corps. Myriam et moi et Myriam on ne comprend pas pourquoi on nous fait tout ça.</text:p>
      <text:p text:style-name="Standard"><text:tab/>Ensuite, on nous emmène en nous poussant, en nous criant dessus. D'autres hommes viennent, nous regardent, échangent quelque chose, des pièces brillantes, et on nous emmène.</text:p>
      <text:p text:style-name="Standard">Je crie, Myriam aussi, on nous emmène de force.</text:p>
      <text:p text:style-name="Standard"><text:soft-page-break/><text:tab/>Le lendemain, on nous donne des outils, on nous met dans un champ pour couper des cannes à sucre.</text:p>
      <text:p text:style-name="Standard">Quelques plus tard, je perds mes outils, j'ai très peur de me faire gronder, les hommes blancs sont très méchants avec nous. Un des hommes blancs s'approche de notre groupe, j'ai très peur, mais il passe devant nous sans s'arrêter. <text:s/>Quand il est parti, je vois qu'il a fait tomber quelque chose, ce sont des outils, je les ramasse et je me remets vite à travailler.</text:p>
      <text:p text:style-name="Standard"><text:tab/>Un jour, le maître revient de la ville avec de nouveaux esclaves et là je crois rêver, je reconnais mes parents, je suis heureuse de les revoir. Je suis triste en même temps car Myriam n'a pas ses parents.</text:p>
      <text:p text:style-name="Standard"><text:tab/>Avec mes parents, on décide de s'enfuir.</text:p>
      <text:p text:style-name="Standard"><text:tab/>J'ai mon idée. ..</text:p>
      <text:p text:style-name="Standard"><text:tab/>Le soir quand tout le monde dort, nous nous approchons des clôtures, nous <text:s/>sortons <text:s/>nos outils pour les casser et pour sortir.</text:p>
      <text:p text:style-name="Standard"><text:tab/>Ensuite, nous marchons sans faire de bruit. Nous nous éloignons, nous cherchons un abri. Nous trouvons un endroit pour nous reposer.</text:p>
      <text:p text:style-name="Standard"><text:tab/>Là, je vois que Myriam est triste, elle comprend qu'elle ne reverra jamais ses parents.</text:p>
      <text:p text:style-name="Standard">« Ne sois pas trop triste, Myriam, on est tous ensemble et on va devenir une vraie famille ! »</text:p>
      <text:p text:style-name="Standard">Tes parents ne sont pas peut-être devenus esclaves. Ils sont restés libres en Afrique. Et toutes les deux, on est maintenant des sœurs. »</text:p>
      <text:p text:style-name="Standard">Myriam sourit et est contente d'être libre et d'avoir trouvée une nouvelle fami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0cm">
          <style:column style:rel-width="6979*" fo:start-indent="0cm" fo:end-indent="0cm"/>
          <style:column style:rel-width="6979*"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07T03:39:00</meta:creation-date>
    <dc:date>2015-03-24T21:30:14.15</dc:date>
    <dc:creator>marie </dc:creator>
    <meta:generator>OpenOffice/4.1.1$Win32 OpenOffice.org_project/411m6$Build-9775</meta:generator>
    <meta:document-statistic meta:table-count="0" meta:image-count="0" meta:object-count="0" meta:page-count="2" meta:paragraph-count="23" meta:word-count="506" meta:character-count="2783"/>
    <meta:editing-duration>PT40M37S</meta:editing-duration>
    <meta:editing-cycles>1</meta:editing-cycles>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