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40pt" fo:font-weight="bold" style:font-size-asian="40pt" style:font-weight-asian="bold" style:font-size-complex="40pt" style:font-weight-complex="bold"/>
    </style:style>
    <style:style style:name="P2" style:family="paragraph" style:parent-style-name="Standard">
      <style:paragraph-properties fo:text-align="start" style:justify-single-word="false"/>
      <style:text-properties fo:font-size="11pt" fo:font-weight="normal" style:font-size-asian="11pt" style:font-weight-asian="normal" style:font-size-complex="11pt" style:font-weight-complex="normal"/>
    </style:style>
    <style:style style:name="P3"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La véritable histoire de Hugo, bâtisseur de château-fort</text:p>
      <text:p text:style-name="P1"/>
      <text:p text:style-name="P1"/>
      <text:p text:style-name="P1"/>
      <text:p text:style-name="P1"/>
      <text:p text:style-name="P1"/>
      <text:p text:style-name="P3"/>
      <text:p text:style-name="P3">Hugo, <text:s/>9 ans, et son petit frère Théo rentrent chez eux. Ils apportent les poissons pêchés cet après-midi.</text:p>
      <text:p text:style-name="P3">Leur mère leur dit :</text:p>
      <text:p text:style-name="P3">« Allez vous coucher après cette bonne journée. »</text:p>
      <text:p text:style-name="P3">Le lendemain, au petit matin, le seigneur frappe à la porte.</text:p>
      <text:p text:style-name="P3">Hugo ouvre la porte. Le seigneur dit :</text:p>
      <text:p text:style-name="P3">« Bonjour, jeune homme, voudrais-tu m'aider à bâtir un château-fort ? »</text:p>
      <text:p text:style-name="P3">Hugo répond :</text:p>
      <text:p text:style-name="P3">« Oui, avec plaisir mon seigneur, mais je n'ai que 9 ans, je suis trop petit. »</text:p>
      <text:p text:style-name="P3">« Il y a des plus petits que toi qui travaillent déjà pour moi et aussi je te donnerai de l'argent pour ta famille. »</text:p>
      <text:p text:style-name="P3">La mère crie : </text:p>
      <text:p text:style-name="P3">« Qui est là, Hugo ? »</text:p>
      <text:p text:style-name="P3">« C'est le seigneur, maman. »</text:p>
      <text:p text:style-name="P3">La mère accourt et Hugo lui explique ce que le seigneur vient de lui demander.</text:p>
      <text:p text:style-name="P3">« Bonjour mon seigneur, Hugo sera ravi de participer à la construction de votre château. »</text:p>
      <text:p text:style-name="P3">« D'accord, rendez-vous demain matin devant l'ancien château. »</text:p>
      <text:p text:style-name="P3">Le lendemain matin, Hugo retrouve le seigneur dans l'ancienne cour du château.</text:p>
      <text:p text:style-name="P3">Au bout de quelques temps, il commence à connaître beaucoup de monde dont un garçon qu'il aime bien. Il s'appelle Corentin.</text:p>
      <text:p text:style-name="P3">Un jour, Hugo trébuche en portant une grosse pierre et elle s'écrase sur son pied.</text:p>
      <text:p text:style-name="P3">Il se baisse pour regarder sa blessure et quand il se relève, il aperçoit …</text:p>
      <text:p text:style-name="P3">Le seigneur voisin avec toute son armée.</text:p>
      <text:p text:style-name="P3">Hugo crie : </text:p>
      <text:p text:style-name="P3">« Alerte, alerte, on nous attaque ! »</text:p>
      <text:p text:style-name="P3">Le seigneur arrive :</text:p>
      <text:p text:style-name="P3">« Tous à vos postes ! »</text:p>
      <text:p text:style-name="P3">Chaque chevalier se prépare.</text:p>
      <text:p text:style-name="P3">« A l'attaque ! »</text:p>
      <text:p text:style-name="P3">C'est le seigneur Delacroix, le pire ennemi du seigneur Barye.</text:p>
      <text:p text:style-name="P3"><text:soft-page-break/>Le château n'est pas terminé, il est donc plus facile à attaquer.</text:p>
      <text:p text:style-name="P3">Il faut des renforts.</text:p>
      <text:p text:style-name="P3">Le seigneur dit à Hugo :</text:p>
      <text:p text:style-name="P3">« Cours, va vite au village et reviens avec tous les hommes que tu peux, qu'ils prennent tout ce qu'ils peuvent pour se défendre. »</text:p>
      <text:p text:style-name="P3">Au bout de quelques temps, le seigneur voit arriver enfin Hugo et 200 hommes armés de fourches, de pelles.</text:p>
      <text:p text:style-name="P3">Le seigneur, les chevaliers, les paysans se battent tous de toutes leurs forces.</text:p>
      <text:p text:style-name="P3">Hugo ne peut pas se battre, il est trop petit et son pied lui fait toujours mal mais il regarde la bataille. Il voit que le seigneur Delacroix arrive pour combattre le seigneur Barye, il a déjà l'épée levée.</text:p>
      <text:p text:style-name="P3">Hugo n'a pas le temps de réfléchir, il prend la plus grosse pierre qu'il peut trouver et la lance en direction du seigneur Delacroix qui tombe assommé.</text:p>
      <text:p text:style-name="P3">Sans leur seigneur, le reste de l'armée doit arrêter le combat. </text:p>
      <text:p text:style-name="P3">« Le château et le village sont sauvés. C'est grâce à toi, Hugo. »</text:p>
      <text:p text:style-name="P3">« Tu peux être fier de toi. »</text:p>
      <text:p text:style-name="P3">« Désormais, tu fais partie de ma famille, tu viens vivre au château. »</text:p>
      <text:p text:style-name="P3">« Enfin quand il sera terminé ! »</text:p>
      <text:p text:style-name="P3"/>
      <text:p text:style-name="P1"/>
      <text:p text:style-name="P1"/>
      <text:p text:style-name="P1"/>
      <text:p text:style-name="P1"/>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columns fo:column-count="2" fo:column-gap="0cm">
          <style:column style:rel-width="7285*" fo:start-indent="0cm" fo:end-indent="0cm"/>
          <style:column style:rel-width="7285*" fo:start-indent="0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e </meta:initial-creator>
    <meta:creation-date>2015-03-25T15:14:45.35</meta:creation-date>
    <meta:document-statistic meta:table-count="0" meta:image-count="0" meta:object-count="0" meta:page-count="2" meta:paragraph-count="41" meta:word-count="484" meta:character-count="2551"/>
    <dc:date>2015-03-25T15:34:44.68</dc:date>
    <dc:creator>marie </dc:creator>
    <meta:editing-duration>PT1M28S</meta:editing-duration>
    <meta:editing-cycles>1</meta:editing-cycles>
    <meta:generator>OpenOffice/4.1.1$Win32 OpenOffice.org_project/411m6$Build-9775</meta:generator>
  </office:meta>
</office:document-meta>
</file>