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véritable histoire de Fanny , la fille de Christophe Colom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Aujourd'hui Fanny, demande à son père</text:p>
      <text:p text:style-name="Standard">« Est ce que je peux partir avec toi en voyage sur ton bateau ? »</text:p>
      <text:p text:style-name="Standard">« Non ! »</text:p>
      <text:p text:style-name="Standard">« Pourquoi ? »</text:p>
      <text:p text:style-name="Standard">« Parce que tu es une fille ! »</text:p>
      <text:p text:style-name="Standard">« Mais les filles ont bien <text:s/>le droit de partir en voyage en bateau ! »</text:p>
      <text:p text:style-name="Standard"><text:tab/> Fanny a une idée, elle n'insiste pas.</text:p>
      <text:p text:style-name="Standard">Elle va voir sa tante qui est couturière. Elle lui demande de lui coudre un bon pull marin, un pantalon.</text:p>
      <text:p text:style-name="Standard">Sa tante lui dit : </text:p>
      <text:p text:style-name="Standard">« C'est une tenue de garçon, pourquoi tu veux ça ? »</text:p>
      <text:p text:style-name="Standard">« Je veux être à l'aise pour jouer dehors »</text:p>
      <text:p text:style-name="Standard">Une heure plus tard, les vêtements sont prêts. Sa tante lui a même préparé des gâteaux.</text:p>
      <text:p text:style-name="Standard">Fanny retourne chez elle, son père se prépare à partir.</text:p>
      <text:p text:style-name="Standard">Elle profite qu'il ne fasse pas attention et monte sur le bateau, elle cherche un endroit où se cacher et se glisse dans un tonneau.</text:p>
      <text:p text:style-name="Standard">Un peu plus tard, le bateau quitte le port, Fanny ne veut pas sortir trop tôt de sa cachette, elle grignote les biscuits de sa tante.</text:p>
      <text:p text:style-name="Standard"><text:tab/>Elle commence à avoir faim. Elle entend <text:s/>quelqu'un qui s'approche.</text:p>
      <text:p text:style-name="Standard">C'est un marin qui vient chercher à manger.</text:p>
      <text:p text:style-name="Standard">Il ouvre le tonneau et il manque de tomber à la renverse.</text:p>
      <text:p text:style-name="Standard">« Un homme, non une fille <text:s/>clandestine ! »</text:p>
      <text:p text:style-name="Standard">Christophe Colomb <text:s/>arrive en courant. Et il reste bouche bée.</text:p>
      <text:p text:style-name="Standard">« Mais c'est ma fille ! Que fais-tu là ? »</text:p>
      <text:p text:style-name="Standard">« Je voulais venir, je veux voyager comme toi ! »</text:p>
      <text:p text:style-name="Standard">« Tu veux devenir un vrai marin, sors de ce tonneau et va servir à manger <text:s/>à tout le monde. »</text:p>
      <text:p text:style-name="Standard"><text:tab/>Fanny est maintenant un membre de l'équipage. Au bout de plusieurs semaines très difficile, elle entend :</text:p>
      <text:p text:style-name="Standard">« Terre, terre en vue »</text:p>
      <text:p text:style-name="Standard"><text:tab/></text:p>
      <text:p text:style-name="Standard"/>
      <text:p text:style-name="Standard"/>
      <text:p text:style-name="Standard"><text:soft-page-break/>Fanny est excitée, elle est une des premières à atteindre cette terre.</text:p>
      <text:p text:style-name="Standard">Un groupe d'hommes, de femmes, d'enfants arrivent à leur rencontre.</text:p>
      <text:p text:style-name="Standard">«Des indiens, Papa, des indiens. C'est le plus beau jour de ma vie ! »</text:p>
      <text:p text:style-name="Standard">« Moi aussi, c'est le plus beau jour de ma vie et je suis heureux de le partager avec toi, ma fille. »</text:p>
      <text:p text:style-name="Standard">« Maintenant, je t'emmènerai toujours avec moi dans mes voyages. »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3-19T21:08:02.59</meta:creation-date>
    <meta:printed-by>marie </meta:printed-by>
    <meta:print-date>2015-03-19T21:52:22.80</meta:print-date>
    <dc:date>2015-04-07T17:59:11.58</dc:date>
    <dc:creator>marie </dc:creator>
    <meta:editing-duration>PT44M3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4" meta:word-count="383" meta:character-count="1917"/>
  </office:meta>
</office:document-meta>
</file>