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a véritable histoire d'Emilien, </text:p>
      <text:p text:style-name="P1">le jardinier du château de Versailles.</text:p>
      <text:p text:style-name="P1"/>
      <text:p text:style-name="P1"/>
      <text:p text:style-name="P1"/>
      <text:p text:style-name="P2"/>
      <text:p text:style-name="P2">Aujourd'hui, Emilien taille les buissons.</text:p>
      <text:p text:style-name="P2">A la fin de la journée, le roi passe dans les jardins et félicite Emilien pour son travail. Quand le roi sort des jardins, Emilien entend des voix.</text:p>
      <text:p text:style-name="P2">« Nous allons brûler le jardin, ce soir. Pour le spectacle, il y aura des bougies partout, ce sera facile. En plus, tout le monde croira à un accident. »</text:p>
      <text:p text:style-name="P2">«Le roi veut toujours ce qu'il <text:s/>y a de plus beau. On va lui donner une leçon  avec un jardin de cendres ! »</text:p>
      <text:p text:style-name="P2">Emilien ne voit pas qui parle mais il court vers le château pour prévenir le roi. Mais on ne le laisse pas entrer, ce n'est qu'un simple jardinier.</text:p>
      <text:p text:style-name="P2">Son chef ne le croit pas non plus. Qui voudrait détruire ce petit paradis ?</text:p>
      <text:p text:style-name="P2"/>
      <text:p text:style-name="P2">Emilien ne peut surveiller tout le jardin, c'est trop grand.</text:p>
      <text:p text:style-name="P2">Il attend le soir dans l'angoisse.</text:p>
      <text:p text:style-name="P2">Il voit les domestiques allumés les bougies, les flambeaux.</text:p>
      <text:p text:style-name="P2">Il voit la cour s'installer près des canaux, prêts à voir le spectacle.</text:p>
      <text:p text:style-name="P2"/>
      <text:p text:style-name="P2">Le roi et la reine arrivent, s'installent. C'est le signal, le spectacle peut commencer.</text:p>
      <text:p text:style-name="P2">Mais ce n'est pas le spectacle prévu, les buissons prennent feu. Tout le monde court dans tous les sens.</text:p>
      <text:p text:style-name="P2">Emilien a eu tout l'après-midi pour mettre au point son plan.</text:p>
      <text:p text:style-name="P2">Emilien crie :</text:p>
      <text:p text:style-name="P2">« Prenez des seaux, allez aux canaux et remplissez-les »</text:p>
      <text:p text:style-name="P2">On va faire une chaîne pour éteindre <text:s/>ces incendies. »</text:p>
      <text:p text:style-name="P2">Tout le monde est surpris mais se met au travail.</text:p>
      <text:p text:style-name="P2"/>
      <text:p text:style-name="P2">Les belles robes des dames sont trempées, les perruques des messieurs sont de travers mais les incendies sont éteints.</text:p>
      <text:p text:style-name="P2">Le roi s'approche d'Emilien.</text:p>
      <text:p text:style-name="P2">« Mes gardes ont arrêté ceux qui voulaient brûler mon jardin. Des jaloux ! »</text:p>
      <text:p text:style-name="P2">« Mais toi, tu as sauvé mon jardin. Demande-moi ce que tu veux ! »</text:p>
      <text:p text:style-name="P2">Emilien ne sait pas quoi dire. Il ose dire ce qu'il rêvait en secret :</text:p>
      <text:p text:style-name="P2"><text:soft-page-break/>« Majesté, il paraît qu'il y a des arbres magnifiques que l'on ne connait pas en Amérique. Mon rêve est d'aller dans ce pays pour les découvrir. »</text:p>
      <text:p text:style-name="P2">« Ton rêve va se réaliser mais les jardins de Versailles perdent un très bon jardinier ! »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3-25T16:24:20.70</meta:creation-date>
    <meta:document-statistic meta:table-count="0" meta:image-count="0" meta:object-count="0" meta:page-count="2" meta:paragraph-count="26" meta:word-count="369" meta:character-count="1985"/>
    <dc:date>2015-03-25T16:58:15.99</dc:date>
    <dc:creator>marie </dc:creator>
    <meta:editing-duration>PT3M3S</meta:editing-duration>
    <meta:editing-cycles>1</meta:editing-cycles>
    <meta:generator>OpenOffice/4.1.1$Win32 OpenOffice.org_project/411m6$Build-9775</meta:generator>
  </office:meta>
</office:document-meta>
</file>