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éritable histoire de François, </text:p>
      <text:p text:style-name="P1">élève à l'époque de Charlemagne.<text:tab/></text:p>
      <text:p text:style-name="P1"/>
      <text:p text:style-name="P1"/>
      <text:p text:style-name="P1"/>
      <text:p text:style-name="P1"/>
      <text:p text:style-name="P1"/>
      <text:p text:style-name="P1"/>
      <text:p text:style-name="P3"><text:tab/></text:p>
      <text:p text:style-name="P4">, <text:tab/>Aujourd 'hui, un jeune homme nommé François râle parce qu'il faut aller à l'école Saint-Jean. Mais sa copine Marie, elle est contente, elle adore l'école.</text:p>
      <text:p text:style-name="P4">« L'école <text:s/>ça ne sert à rien, on s'ennuie. »</text:p>
      <text:p text:style-name="P4">Un moine entend et s'approche de François :</text:p>
      <text:p text:style-name="P4">« L'école est importante pour travailler plus tard. »</text:p>
      <text:p text:style-name="P4">François soupire et le moine rajoute :</text:p>
      <text:p text:style-name="P4">« Si tu veux, demande à Charlemagne, il est dans le château du seigneur du village en ce moment. »</text:p>
      <text:p text:style-name="P4">François répond :</text:p>
      <text:p text:style-name="P4">« Oui, j'irai à sa rencontre. »</text:p>
      <text:p text:style-name="P4"><text:tab/>Le soir, en rentrant de sa journée d'école, François court pour rentrer chez lui.</text:p>
      <text:p text:style-name="P4">« Maman, demain je vais voir Charlemagne. »</text:p>
      <text:p text:style-name="P4">« Mais demain, tu as école. »</text:p>
      <text:p text:style-name="P4">« Je veux qu'il me dise pourquoi je dois aller à l'école. »</text:p>
      <text:p text:style-name="P4">« D'accord. »</text:p>
      <text:p text:style-name="P4"><text:tab/>Le lendemain, François va au château mais devant la porte, le garde ne veut pas le laisser rentrer. Alors, il a une idée, il se rend à la petite porte du château et se fait passer pour un cuisinier. Il peut rentrer et à l'intérieur, il demande où est Charlemagne.</text:p>
      <text:p text:style-name="P4">Une femme lui dit qu'il est dans le bureau.</text:p>
      <text:p text:style-name="P4">François frappe à la porte.</text:p>
      <text:p text:style-name="P4">Le roi répond :</text:p>
      <text:p text:style-name="P4">« Entrez ! »</text:p>
      <text:p text:style-name="P4">François entre.</text:p>
      <text:p text:style-name="P4">« Que fais-tu là mon garçon ? »</text:p>
      <text:p text:style-name="P4">« Je voudrais vous poser une question. »</text:p>
      <text:p text:style-name="P4">« Je t'écoute. »</text:p>
      <text:p text:style-name="P4">« Pourquoi je dois aller à l'école ? Je n'aime pas l'école. »</text:p>
      <text:p text:style-name="P4">« Tu sais mon garçon, quand j'étais petit, je n'aimais pas l'école. Mais plus tard , j'ai compris qe l'école était importante. On a besoin d'apprendre pour devenir adulte plus tard. »</text:p>
      <text:p text:style-name="P4">François est reparti du château et depuis il adore l'école.</text:p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3-24T21:30:20.99</meta:creation-date>
    <meta:document-statistic meta:table-count="0" meta:image-count="0" meta:object-count="0" meta:page-count="2" meta:paragraph-count="28" meta:word-count="294" meta:character-count="1542"/>
    <dc:date>2015-03-24T21:46:44.02</dc:date>
    <dc:creator>marie </dc:creator>
    <meta:editing-duration>PT22S</meta:editing-duration>
    <meta:editing-cycles>1</meta:editing-cycles>
    <meta:generator>OpenOffice/4.1.1$Win32 OpenOffice.org_project/411m6$Build-9775</meta:generator>
  </office:meta>
</office:document-meta>
</file>