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véritable histoire de Marie, </text:p>
      <text:p text:style-name="P1">fille de couturier, </text:p>
      <text:p text:style-name="P1">qui a fabriqué l'étendard de Jeanne d'Arc.</text:p>
      <text:p text:style-name="P1"/>
      <text:p text:style-name="P1"/>
      <text:p text:style-name="P1"/>
      <text:p text:style-name="P1"/>
      <text:p text:style-name="P2"/>
      <text:p text:style-name="P2">« Marie, viens coudre la robe de la femme du seigneur. »</text:p>
      <text:p text:style-name="P2">« Oui, Maman, j'arrive. »</text:p>
      <text:p text:style-name="P2">Marie va voir sa maman qui s'appelle Margot. Elle est avec son père Marcelin.</text:p>
      <text:p text:style-name="P2">Marie a cousu la robe, elle est magnifique et elle va la donner au château.</text:p>
      <text:p text:style-name="P2">Au retour, elle croise son ami Marcel qui lui dit :</text:p>
      <text:p text:style-name="P2">« Viens, on va sur la place, il y a une femme avec une armure. »</text:p>
      <text:p text:style-name="P2">Ils arrivent sur la place et ils la voient.</text:p>
      <text:p text:style-name="P2">Margot est très étonnée. Elle rentre chez elle, elle va voir ses parents.</text:p>
      <text:p text:style-name="P2">« Maman, Papa, j'ai vu une femme en armure. »</text:p>
      <text:p text:style-name="P2">Le lendemain :</text:p>
      <text:p text:style-name="P2">« Maman, viens voir, c'est la femme dont je t'ai parlée hier. »</text:p>
      <text:p text:style-name="P2">« Bonjour, comment vous appellez-vous ? »</text:p>
      <text:p text:style-name="P2">« Je m'appelle Jeanne d'Arc, je viens vous voir, on m'a dit que vous étiez des très bonnes couturières et j'ai besoin d'un étendard avec une fleur de lys. »</text:p>
      <text:p text:style-name="P2">Trois jours plus tard, l'étendard est fini, Marie le pose sur la table de la cuisine.</text:p>
      <text:p text:style-name="P2">Le lendemain, Jeanne doit venir chercher son étendard.</text:p>
      <text:p text:style-name="P2">Marie, en se réveillant, est toute contente. Mais elle ne trouve pas l'étendard. Sous la table, elle découvre un foulard avec des lions. Elle comprend que c'est la femme du seigneur qui est venue.</text:p>
      <text:p text:style-name="P2">« Maman, l'étendard a disparu et il y a un foulard qui appartient à la femme du seigneur. »</text:p>
      <text:p text:style-name="P2">« Allons voir au château, j'ai mon idée » dit sa maman.</text:p>
      <text:p text:style-name="P2">Ils arrivent au château. Les gardes les arrêtent.</text:p>
      <text:p text:style-name="P2">« Pourquoi voulez-vous rentrer ? »</text:p>
      <text:p text:style-name="P2">« La femme du seigneur a oublié un foulard chez nous. Nous voulons lui rendre. »</text:p>
      <text:p text:style-name="P2">« Très bien, allez-y. »</text:p>
      <text:p text:style-name="P2">On les conduit jusqu'à la chambre de la femme du seigneur.</text:p>
      <text:p text:style-name="P2">« Madame, je voulais savoir si votre robe vous plaisait ? »</text:p>
      <text:p text:style-name="P2">« Oui, elle est très belle. Mais vous avez mon foulard, je le cherchais, merci de l'avoir rapporté. J'ai dû l'oublier chez vous en essayant ma robe . »</text:p>
      <text:p text:style-name="P2"><text:soft-page-break/>« Pas du tout, vous l'avez oublié cette nuit, quand vous êtes venue voler l'étendard de Jeanne d'Arc. »</text:p>
      <text:p text:style-name="P2">Et <text:s/>à ce moment-là, la femme du seigneur se met en colère :</text:p>
      <text:p text:style-name="P2">« Oui, je l'ai volé. Je ne veux pas que cette femme défende le roi de France.</text:p>
      <text:p text:style-name="P2">« Une femme en armure, ce n'est pas possible. Quelle honte ! »</text:p>
      <text:p text:style-name="P2">En entendant ces bruits, le seigneur arrive.</text:p>
      <text:p text:style-name="P2">« Que se passe-t-il ici ? »</text:p>
      <text:p text:style-name="P2">La mère de Marie lui explique.</text:p>
      <text:p text:style-name="P2">Le seigneur s'adresse à sa femme :</text:p>
      <text:p text:style-name="P2">« C'est toi qui devrais avoir honte ! Je suis fière de pouvoir connaître <text:s/>et aider une jeune femme aussi courageuse que Jeanne. »</text:p>
      <text:p text:style-name="P2">« Marie, remets-lui vite son étendard, c'est moi qui lui offre. »</text:p>
      <text:p text:style-name="P2">Marie et sa mère repartent avec l'étendard. Elles retrouvent Jeanne déjà prête à partir, sur son cheval.</text:p>
      <text:p text:style-name="P2">Marie se souviendra longtemps de cette rencontre. 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</meta:initial-creator>
    <meta:creation-date>2015-03-25T15:46:36.10</meta:creation-date>
    <meta:document-statistic meta:table-count="0" meta:image-count="0" meta:object-count="0" meta:page-count="2" meta:paragraph-count="40" meta:word-count="498" meta:character-count="2596"/>
    <dc:date>2015-03-25T16:15:31.69</dc:date>
    <dc:creator>marie </dc:creator>
    <meta:editing-duration>PT13M25S</meta:editing-duration>
    <meta:editing-cycles>1</meta:editing-cycles>
    <meta:generator>OpenOffice/4.1.1$Win32 OpenOffice.org_project/411m6$Build-9775</meta:generator>
  </office:meta>
</office:document-meta>
</file>