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véritable histoire de Mickaël </text:p>
      <text:p text:style-name="P1">qui rêvait d'être seigneur dans un château-fort.</text:p>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Mickaël a 9 ans, il a un frère qui s'appelle Louis et qui a 15 ans.</text:p>
      <text:p text:style-name="Standard">Ils habitent avec leur père qui est maçon. Ils vivent dans une petite maison. Ils n'ont pas beaucoup d'argent. Ils aident leur père dans son travail mais cela ne suffit pas.</text:p>
      <text:p text:style-name="Standard"><text:tab/>Mickaël qui rêve dans beau château est très triste de sa petite maison. Alors il va dehors pour se promener.</text:p>
      <text:p text:style-name="Standard"><text:tab/>Un jour, il rencontre un petit garçon qui s'appelle Théo. C'est le fils du seigneur. </text:p>
      <text:p text:style-name="Standard"><text:tab/>Ils se rencontrent souvent et Théo et Mickaël deviennent amis.</text:p>
      <text:p text:style-name="Standard">Théo emmène Mickaël visiter le château et il explique à Mickaël qu'il est en train d'apprendre à devenir chevalier.</text:p>
      <text:p text:style-name="Standard">« Est-ce que tu veux que je te montre ce que j'ai appris déjà? »</text:p>
      <text:p text:style-name="Standard">Mickaël répond : </text:p>
      <text:p text:style-name="Standard">« Oui ! »</text:p>
      <text:p text:style-name="Standard">Théo donne à Mickaël une armure et une épée et s'amuse à lui apprendre à se battre, à monter à cheval.</text:p>
      <text:p text:style-name="Standard"><text:tab/>Ils recommencent toutes les semaines. Un jour, Théo devient chevalier et doit partir pour une bataille.</text:p>
      <text:p text:style-name="Standard">Il décide d'emmener Mickaël avec lui.</text:p>
      <text:p text:style-name="Standard">« Tu apprendras mieux en pleine bataille. » lui dit-il.</text:p>
      <text:p text:style-name="Standard">Mais la bataille n'a rien d'un jeu. </text:p>
      <text:p text:style-name="Standard">Théo se bat et a beaucoup de mal contre son adversaire. </text:p>
      <text:p text:style-name="Standard">Il perd son épée, son adversaire arrive et …</text:p>
      <text:p text:style-name="Standard">Mickaël arrive et prend l'adversaire par surprise et l’assomme.</text:p>
      <text:p text:style-name="Standard">Théo remercie Mickaël.</text:p>
      <text:p text:style-name="Standard">« Tu viens de me sauver la vie. »</text:p>
      <text:p text:style-name="Standard"><text:tab/>Théo et Mickaël <text:s/>rentrent au château. Théo raconte à son père ce qui s'est passé.</text:p>
      <text:p text:style-name="Standard">Mickaël a été fait chevalier par le seigneur.</text:p>
      <text:p text:style-name="Standard">Il réalise son rêve et il peut offrir une vie meilleure à sa fami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0cm">
          <style:column style:rel-width="7285*" fo:start-indent="0cm" fo:end-indent="0cm"/>
          <style:column style:rel-width="7285*"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meta:initial-creator>
    <meta:creation-date>2015-03-18T21:53:34.96</meta:creation-date>
    <dc:date>2015-03-24T21:29:36.84</dc:date>
    <dc:creator>marie </dc:creator>
    <meta:editing-duration>PT24M39S</meta:editing-duration>
    <meta:editing-cycles>2</meta:editing-cycles>
    <meta:generator>OpenOffice/4.1.1$Win32 OpenOffice.org_project/411m6$Build-9775</meta:generator>
    <meta:document-statistic meta:table-count="0" meta:image-count="0" meta:object-count="0" meta:page-count="1" meta:paragraph-count="24" meta:word-count="283" meta:character-count="1533"/>
  </office:meta>
</office:document-meta>
</file>