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véritable histoire de Nina, petite esclave d'Amérique</text:p>
      <text:p text:style-name="P1"/>
      <text:p text:style-name="P1"/>
      <text:p text:style-name="P1"/>
      <text:p text:style-name="P1"/>
      <text:p text:style-name="P1"/>
      <text:p text:style-name="P1"/>
      <text:p text:style-name="P1"/>
      <text:p text:style-name="Standard"/>
      <text:p text:style-name="Standard">Aujourd'hui, en Amérique, au 16ème siècle, Nina est une petite esclave, elle a 10 ans.</text:p>
      <text:p text:style-name="Standard">Son ami, Doumi, est lui aussi esclave. La journée s'annonce rude.</text:p>
      <text:p text:style-name="Standard"/>
      <text:p text:style-name="Standard">« Tu viens Doumi, on doit aller chercher de l'eau ! »Crie Nina.</text:p>
      <text:p text:style-name="Standard">« D'accord, on se dépêche, sinon on va se faire disputer » répond Doumi.</text:p>
      <text:p text:style-name="Standard"/>
      <text:p text:style-name="Standard">Ils courent très vite, avant que les maîtres ne les voient.</text:p>
      <text:p text:style-name="Standard">Essouflés, les enfants arrivent à la rivière. Nina remplit son seau d'eau sans se soucier de Doumi.</text:p>
      <text:p text:style-name="Standard">« C'est bon, j'ai rempli mon seau. »</text:p>
      <text:p text:style-name="Standard">Doumi ne répond pas, Nina se retourne, Doumi a disparu...</text:p>
      <text:p text:style-name="Standard"/>
      <text:p text:style-name="Standard">Nina éclate en sanglots.</text:p>
      <text:p text:style-name="Standard">« Doumi, où es-tu? Reviens. »</text:p>
      <text:p text:style-name="Standard">Les maîtres arrivent. Ils cherchent Nina. Elle se cache dans les buissons. S'ils la voient, elle aura des coups de fouet.</text:p>
      <text:p text:style-name="Standard">« Tant pis, je vais chercher Doumi. »</text:p>
      <text:p text:style-name="Standard">Les maîtres ne la remarquent pas. La nuit venue, elle s'éloigne du camp des esclaves. Elle court, elle pleure. Elle a marché toute la nuit, elle est épuisée.</text:p>
      <text:p text:style-name="Standard">Elle dit : «  Doumi, montres-toi, c'est moi, Nina. »</text:p>
      <text:p text:style-name="Standard">Tout à coup, elle remarque un objet brillant par terre. Elle reconnaît la bague de Doumi. Elle la ramasse et continue sa route.</text:p>
      <text:p text:style-name="Standard">La journée avance, Nina a faim, elle ramasse quelques mûres, ses fruits préférés. Elle prend le temps de manger ces fruits délicieux. Puis elle continue sa route.</text:p>
      <text:p text:style-name="Standard">Elle s'arrête ensuite au bord du ruisseau pour boire, il fait très chaud.</text:p>
      <text:p text:style-name="Standard">Elle aperçoit un groupe d'esclaves qu'elle n'a jamais vu. Et au milieu de ce groupe, Doumi, elle n'en croit pas ses yeux.</text:p>
      <text:p text:style-name="Standard">Elle s'approche : </text:p>
      <text:p text:style-name="Standard">« Doumi, c'est toi, je t'ai cherché</text:p>
      <text:p text:style-name="Standard">« Nina, je suis heureux, j'ai cru que je ne reverrai jamais. »</text:p>
      <text:p text:style-name="Standard">« Pourquoi es-tu parti ? Pourquoi tu m'as laissé ? »</text:p>
      <text:p text:style-name="Standard">« En fait, je ne voulais pas te laisser, tu sais, des hommes sont venus me <text:soft-page-break/>kidnapper, ils volent les esclaves aux autres maîtres. »</text:p>
      <text:p text:style-name="Standard">Un bruit les arrête, ils entendent des cris, des gens qui courent et tout d'un coup, ils voient de la fumée. C'est un feu qui vient de se déclencher, il arrive vers eux.</text:p>
      <text:p text:style-name="Standard">« Vite Doumi, courons, le feu arrive ! »</text:p>
      <text:p text:style-name="Standard">Les enfants courent.</text:p>
      <text:p text:style-name="Standard">« Ne me laisse pas Doumi, j'ai peur ! »</text:p>
      <text:p text:style-name="Standard">« Ne t'inquiète pas Nina, je ne te laisserai jamais. »</text:p>
      <text:p text:style-name="Standard">Ils s'arrêtent un moment pour reprendre leur souffle.</text:p>
      <text:p text:style-name="Standard">« Doumi, est-ce que tu connais le chemin pour rentrer ? Que va-t-il se passer, nous avons quitté le camp, nous allons avoir des problèmes ! »</text:p>
      <text:p text:style-name="Standard">« Nina, j'ai une idée, profitons de ce feu, fuyons le camp et tous nos malheurs.  Là-bas, regarde c'est la montagne, nous pouvons aller y vivre. Ils ne viendront pas nous chercher. Ils vont penser que nous sommes morts dans l'incendie. »</text:p>
      <text:p text:style-name="Standard">« Oui, Doumi, je te suis. Avec toi, je n'ai plus peur. »</text:p>
      <text:p text:style-name="Standard">Ils reprennent leur course mais cette fois, vers la liber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0cm">
          <style:column style:rel-width="7285*" fo:start-indent="0cm" fo:end-indent="0cm"/>
          <style:column style:rel-width="7285*"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meta:initial-creator>
    <meta:creation-date>2015-03-18T21:39:32.45</meta:creation-date>
    <dc:date>2015-03-25T15:46:15.16</dc:date>
    <dc:creator>marie </dc:creator>
    <meta:editing-duration>PT24M32S</meta:editing-duration>
    <meta:editing-cycles>2</meta:editing-cycles>
    <meta:generator>OpenOffice/4.1.1$Win32 OpenOffice.org_project/411m6$Build-9775</meta:generator>
    <meta:document-statistic meta:table-count="0" meta:image-count="0" meta:object-count="0" meta:page-count="2" meta:paragraph-count="34" meta:word-count="495" meta:character-count="2664"/>
  </office:meta>
</office:document-meta>
</file>