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40pt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/text:p>
      <text:p text:style-name="Standard"/>
      <text:p text:style-name="Standard"/>
      <text:p text:style-name="P1"><text:span text:style-name="T1">La véritable histoire de Théo qui voulait devenir chevalier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tab/>Théo est un jeune paysan qui rêve de devenir chevalier,</text:p>
      <text:p text:style-name="Standard">Un jour, alors qu'il travaille dans les champs, il apprend que la fille du seigneur s'est faite capturer par le seigneur voisin,</text:p>
      <text:p text:style-name="Standard">Tout de suite, il s'imagine que s'il délivre la princesse, il pourra devenir chevalier,</text:p>
      <text:p text:style-name="Standard"><text:tab/>Le soir, quand tout le monde dort, il sort de chez lui, va dans l'atelier du forgeron pour prendre une épée et va jusqu'au château où la princesse est prisonnière,</text:p>
      <text:p text:style-name="Standard">Là, il s'aperçoit qu'il y a des remparts et des gardes,</text:p>
      <text:p text:style-name="Standard">Il se dit qu'il va réfléchir durant la nuit et qu'il attaquera le lendemain matin,</text:p>
      <text:p text:style-name="Standard"><text:tab/>Le lendemain, le père de Théo le cherche partout,</text:p>
      <text:p text:style-name="Standard">Il est très inquiet et il va prévenir, il va prévenir le seigneur que son fils lui aussi a disparu,</text:p>
      <text:p text:style-name="Standard">Le seigneur dit « Allons ensemble, chercher nos enfants ! »</text:p>
      <text:p text:style-name="Standard"><text:tab/>Le seigneur et le père de Théo partent à sa recherche.</text:p>
      <text:p text:style-name="Standard"><text:tab/>Pendant ce temps, Théo fait le tour du château, et tombe sur une entrée très sombre. Il trouve une torche allumée et monte un escalier.</text:p>
      <text:p text:style-name="Standard">Il entend des cris, c'est peut-être la princesse.</text:p>
      <text:p text:style-name="Standard">Il voit deux gardes. Comment s'en débarrasser ?</text:p>
      <text:p text:style-name="Standard">Il voit un caillou et le lance. Les gardes vont s'en vont. Mais Théo ne réussit pas à ouvrir la porte de la cellule où est enfermée la princesse.</text:p>
      <text:p text:style-name="Standard"><text:tab/>Le seigneur et le père de Théo arrivent. Ils trouvent eux aussi l'entrée et l'escalier, ils montent.</text:p>
      <text:p text:style-name="Standard">Ils arrivent auprès de Théo et l'aide à délivrer la princesse.</text:p>
      <text:p text:style-name="Standard"><text:tab/>Quand ils arrivent au château, ils sont heureux de se retrouver tous.</text:p>
      <text:p text:style-name="Standard">Le seigneur est très fier de Théo et pour le récompenser de son courage. Il fait de Théo un chevalier.++++++++++++++++++++++++++++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</meta:initial-creator>
    <meta:creation-date>2015-03-18T17:46:07.51</meta:creation-date>
    <dc:date>2015-03-24T21:29:43.30</dc:date>
    <dc:creator>marie </dc:creator>
    <meta:editing-duration>PT4H6M57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22" meta:word-count="292" meta:character-count="1638"/>
  </office:meta>
</office:document-meta>
</file>