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ous avons imaginé des lettres qu'un enfant vivant la guerre à St Colomban aurait pu <text:s/>écrire à son papa prisonnier en s'inspirant d'histoires que nous avons entendues ou lues.</text:p>
      <text:p text:style-name="P1">Nous remercions Mr Chanson et Mr Fontenit qui sont venus en classe nous raconter leurs souvenirs d'enfant pendant la seconde guerre mondiale.</text:p>
      <text:p text:style-name="P1"/>
      <text:p text:style-name="Standard"/>
      <text:p text:style-name="Standard">Saint Colomban</text:p>
      <text:p text:style-name="Standard">Le 24 septembre 1943</text:p>
      <text:p text:style-name="Standard"/>
      <text:p text:style-name="Standard">Mon petit papa,</text:p>
      <text:p text:style-name="Standard"/>
      <text:p text:style-name="Standard"/>
      <text:p text:style-name="Standard">L'école a repris depuis quelques jours. Je suis contente car ce n'est pas facile de vivre avec les soldats Allemands à la maison. Ce n'est pas qu'ils soient méchants mais je n'ai plus ma chambre et ça me manque de ne plus avoir un endroit à moi.</text:p>
      <text:p text:style-name="Standard">Cette nuit, on a très mal dormi, Nantes a été bombardé et les murs de la maison tremblaient.</text:p>
      <text:p text:style-name="Standard">J'ai eu très peur. Je crois que même si j'avais eu ma chambre, je serais allée dormir avec maman.</text:p>
      <text:p text:style-name="Standard">A l'école, je vais retrouver mes copines. Certaines sont arrivées à la rentrée. Elles habitaient Nantes justement et elles ont fui les bombardements avec leurs familles. Quand je repense à cette nuit, elles ont eu raison.</text:p>
      <text:p text:style-name="Standard">A l'école non plus ce n'est pas toujours simple, il faut se serrer sur les tables et partager notre matériel. Mais aujourd'hui, je vais les faire rire.</text:p>
      <text:p text:style-name="Standard">Je vais leur raconter la blague que Georges a faite à un soldat allemand.</text:p>
      <text:p text:style-name="Standard">Il s'est aperçu qu'un soldat nous volait un œuf tous les matins dans le poulailler pour le gober.</text:p>
      <text:p text:style-name="Standard">Alors ce matin, il a mis un œuf pourri <text:s/>qu'il avait nettoyé et réchauffé pour qu'il passe pour un œuf frais.</text:p>
      <text:p text:style-name="Standard">J'aurais voulu voir la tête du soldat quand il a gobé cet œuf.</text:p>
      <text:p text:style-name="Standard">Ça devait être dégoûtant, je pense qu'il ne recommencera pas.</text:p>
      <text:p text:style-name="Standard"/>
      <text:p text:style-name="Standard">J'espère que toi tu vas bien, <text:s/>et que tu pourras m'écrire bientôt.</text:p>
      <text:p text:style-name="Standard">J'espère surtout que tu rentreras très vite.</text:p>
      <text:p text:style-name="Standard">Tu nous manques beaucoup.</text:p>
      <text:p text:style-name="Standard"/>
      <text:p text:style-name="Standard"><text:tab/><text:tab/><text:tab/><text:tab/><text:tab/><text:tab/><text:tab/>Ta fille Louise qui t'aime très for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Saint Colomban,</text:p>
      <text:p text:style-name="Standard">septembre 1944</text:p>
      <text:p text:style-name="Standard"/>
      <text:p text:style-name="Standard">Mon petit papa,</text:p>
      <text:p text:style-name="Standard"/>
      <text:p text:style-name="Standard">J'espère que tu vas bien, que tu prends soin de toi.</text:p>
      <text:p text:style-name="Standard">Hier, c'était dimanche, nous sommes allés à la messe et nous avons mangé chez Albert que tu connais. Il a demandé de tes nouvelles d'ailleurs.</text:p>
      <text:p text:style-name="Standard">Nous avons tué le cochon, nous avons mangé du boudin. Le jambon sera prêt quand tu rentreras</text:p>
      <text:p text:style-name="Standard">Je suis sûre que tu vas rentrer bientôt car les Allemands sont toujours là mais ils commencent à préparer leur départ.</text:p>
      <text:p text:style-name="Standard"/>
      <text:p text:style-name="Standard">Nous avons <text:s/>aussi vu les Américains, ils nous ont jeté des chocolats et des chewing-gums.</text:p>
      <text:p text:style-name="Standard">Avec Josette, nous avons bien ri avec les chewing-gums, elle a réussi à faire une petite bulle.</text:p>
      <text:p text:style-name="Standard">Et le chocolat, que c'est bon ! Je crois que je ne pourrai plus m'en passer.</text:p>
      <text:p text:style-name="Standard"/>
      <text:p text:style-name="Standard">Je suis sûre que cette guerre sera bientôt finie, fini d'avoir peur lorsque nous croisons les soldats Allemands pour aller à l'école, ou pour aller garder les vaches dans les champs, <text:s/>fini d'avoir peur des bombardements et fini de faire des cauchemars la nuit.</text:p>
      <text:p text:style-name="Standard"/>
      <text:p text:style-name="Standard">Courage, tu seras vite avec nous.</text:p>
      <text:p text:style-name="Standard"/>
      <text:p text:style-name="Standard">Nous t'embrassons tous.</text:p>
      <text:p text:style-name="Standard"/>
      <text:p text:style-name="Standard"><text:tab/><text:tab/><text:tab/><text:tab/><text:tab/><text:tab/><text:tab/><text:tab/>Ta fille Louise qui t'aime très fort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5-03T19:53:39.17</meta:creation-date>
    <dc:date>2015-05-05T15:09:33.20</dc:date>
    <dc:creator>ecole saint louis</dc:creator>
    <meta:editing-duration>PT4H30M26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33" meta:word-count="502" meta:character-count="2820"/>
  </office:meta>
</office:document-meta>
</file>