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36pt" style:font-size-asian="36pt" style:font-size-complex="36pt"/>
    </style:style>
    <style:style style:name="T6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7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8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9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0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1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12" style:parent-style-name="Policepardéfaut" style:family="text">
      <style:text-properties fo:font-size="36pt" style:font-size-asian="36pt" style:font-size-complex="36pt"/>
    </style:style>
    <style:style style:name="P13" style:parent-style-name="Normal" style:family="paragraph">
      <style:text-properties fo:font-size="36pt" style:font-size-asian="36pt" style:font-size-complex="36pt"/>
    </style:style>
  </office:automatic-styles>
  <office:body>
    <office:text text:use-soft-page-breaks="true">
      <text:p text:style-name="P1"><text:span text:style-name="T2">Soucieux</text:span><text:span text:style-name="T3"><text:s/>adj</text:span><text:span text:style-name="T4"> :</text:span><text:s/><text:span text:style-name="T5">Qui a des soucis</text:span><text:span text:style-name="T6">.</text:span></text:p>
      <text:p text:style-name="Normal"><text:span text:style-name="T7">Marie est en retard,</text:span><text:span text:style-name="T8"><text:s/></text:span><text:span text:style-name="T9">sa</text:span><text:span text:style-name="T10"><text:s/>mère est<text:s/></text:span><text:span text:style-name="T11">soucieuse</text:span><text:span text:style-name="T12">.</text:span></text:p>
      <text:p text:style-name="P13">SYN :<text:s/>inquiet,<text:s/>préoccupé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8T10:08:00Z</meta:creation-date>
    <dc:date>2015-09-28T10:16:00Z</dc:date>
    <meta:template xlink:href="Normal" xlink:type="simple"/>
    <meta:editing-cycles>1</meta:editing-cycles>
    <meta:editing-duration>PT480S</meta:editing-duration>
    <meta:document-statistic meta:page-count="1" meta:paragraph-count="1" meta:word-count="16" meta:character-count="103" meta:row-count="1" meta:non-whitespace-character-count="88"/>
  </office:meta>
</office:document-meta>
</file>