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ccff" fo:font-size="22pt" style:font-size-asian="22pt" style:font-size-complex="22pt"/>
    </style:style>
    <style:style style:name="P2" style:family="paragraph" style:parent-style-name="Standard">
      <style:paragraph-properties fo:text-align="end" style:justify-single-word="false"/>
      <style:text-properties fo:color="#00ccff"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Salut Emma,</text:p>
      <text:p text:style-name="P1"/>
      <text:p text:style-name="P1">Ma tête va exploser. J'ai trop de CALCULS en tête.</text:p>
      <text:p text:style-name="P1">Tu m'utilises trop pour le calcul, je mélange tous: </text:p>
      <text:p text:style-name="P1">les DIVISIONS, les MULTIPLICATIONS, les ADDITIONS,...! J'ai besoin de vacances dans la trousse la plus confortable avec mon ami orange, là où tu ranges les retraités. </text:p>
      <text:p text:style-name="P1">Je te donne une autre raison: comme tu m'utilises tout le temps pour raconter les histoires que tu as écrites, je connaîs par coeur ton imagination. </text:p>
      <text:p text:style-name="P1">Aussi, j'en ai marre de mes colocataires, ils me traitent de "tour d'ardoise".</text:p>
      <text:p text:style-name="P1">Signé, le crayon turquoise qui part dans la trousse la plus confortable avec les retraités!</text:p>
      <text:p text:style-name="P1">Adieu Emma ne compte plus sur moi pour le calcul et tes histoires merveilleuses qui vont quand même un peu me manquer.</text:p>
      <text:p text:style-name="P1"><text:s text:c="104"/></text:p>
      <text:p text:style-name="P2"><text:s text:c="81"/></text:p>
      <text:p text:style-name="P2"><text:s/>Signé crayon turquoise <text:s text:c="8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0M44S</meta:editing-duration>
    <meta:editing-cycles>3</meta:editing-cycles>
    <meta:generator>OpenOffice/4.1.2$Win32 OpenOffice.org_project/412m3$Build-9782</meta:generator>
    <dc:date>2016-05-26T14:46:49.42</dc:date>
    <meta:document-statistic meta:table-count="0" meta:image-count="0" meta:object-count="0" meta:page-count="1" meta:paragraph-count="11" meta:word-count="126" meta:character-count="933"/>
    <meta:user-defined meta:name="Info 1"/>
    <meta:user-defined meta:name="Info 2"/>
    <meta:user-defined meta:name="Info 3"/>
    <meta:user-defined meta:name="Info 4"/>
  </office:meta>
</office:document-meta>
</file>