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0pt" style:font-size-asian="20pt" style:font-size-complex="2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size="20pt" style:font-size-asian="20pt" style:font-size-complex="20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P16" style:parent-style-name="Standard" style:family="paragraph">
      <style:text-properties fo:font-size="20pt" style:font-size-asian="20pt" style:font-size-complex="20pt"/>
    </style:style>
    <style:style style:name="P17" style:parent-style-name="Standard" style:family="paragraph">
      <style:text-properties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P19" style:parent-style-name="Standard" style:family="paragraph">
      <style:text-properties fo:font-size="20pt" style:font-size-asian="20pt" style:font-size-complex="20pt"/>
    </style:style>
    <style:style style:name="P20" style:parent-style-name="Standard" style:family="paragraph">
      <style:text-properties fo:font-size="20pt" style:font-size-asian="20pt" style:font-size-complex="20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P27" style:parent-style-name="Standard" style:family="paragraph">
      <style:text-properties fo:font-size="20pt" style:font-size-asian="20pt" style:font-size-complex="20pt"/>
    </style:style>
    <style:style style:name="P28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29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0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1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2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3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4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5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6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7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8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39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40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41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42" style:parent-style-name="Standard" style:family="paragraph">
      <style:paragraph-properties fo:background-color="#FFFFFF"/>
      <style:text-properties fo:font-size="20pt" style:font-size-asian="20pt" style:font-size-complex="20pt"/>
    </style:style>
    <style:style style:name="P43" style:parent-style-name="Standard" style:family="paragraph">
      <style:paragraph-properties fo:background-color="#FFFFFF"/>
    </style:style>
    <style:style style:name="T44" style:parent-style-name="Policepardéfau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s text:c="7"/></text:p>
      <text:p text:style-name="Standard"><text:s text:c="5"/></text:p>
      <text:p text:style-name="P2"><text:s text:c="5"/>Nolan, Nolan, Nolan,</text:p>
      <text:p text:style-name="P3"/>
      <text:p text:style-name="P4">Je vais m'exprimer honnêtement et</text:p>
      <text:p text:style-name="P5"/>
      <text:p text:style-name="P6">franchement. Tu m'as bien transmis le</text:p>
      <text:p text:style-name="P7"/>
      <text:p text:style-name="P8">message : déclaration de guerre de Monsieur Noir.</text:p>
      <text:p text:style-name="P9"/>
      <text:p text:style-name="P10">Je vais te<text:s/>confier mon point de vue. La chose la</text:p>
      <text:p text:style-name="P11"/>
      <text:p text:style-name="P12">plus dramatique dans cette histoire, c'est qu'il a réussi à</text:p>
      <text:p text:style-name="P13"/>
      <text:p text:style-name="P14">séparer les couleurs chaudes et froides pour</text:p>
      <text:p text:style-name="P15"/>
      <text:p text:style-name="P16">en faire deux clans. Il a convaincu les couleurs chaudes de</text:p>
      <text:p text:style-name="P17"/>
      <text:p text:style-name="P18">venir avec lui, elles qui sont mes meilleures<text:s/>amies et qui</text:p>
      <text:p text:style-name="P19"/>
      <text:p text:style-name="P20">sont plus nombreuses.</text:p>
      <text:p text:style-name="P21"/>
      <text:p text:style-name="P22">Je me sens donc abandonné. Il paiera pour cet acte,</text:p>
      <text:p text:style-name="P23"/>
      <text:p text:style-name="P24">crois le bien ! J'en ai ras la mine de lui !</text:p>
      <text:p text:style-name="P25"/>
      <text:p text:style-name="P26"/>
      <text:p text:style-name="P27"><text:s text:c="98"/></text:p>
      <text:p text:style-name="P28"><text:s text:c="58"/>Ton meilleur ami,</text:p>
      <text:p text:style-name="P29"><text:s text:c="59"/>Monsieur Gris</text:p>
      <text:p text:style-name="P30"/>
      <text:p text:style-name="P31"/>
      <text:soft-page-break/>
      <text:p text:style-name="P32"><text:s text:c="7"/></text:p>
      <text:p text:style-name="P33"><text:s text:c="7"/>Salut Mimil,</text:p>
      <text:p text:style-name="P34"/>
      <text:p text:style-name="P35"><text:s/>J'adore quand tu me fais dessiner les tracteurs bleus, les</text:p>
      <text:p text:style-name="P36">océans, les nuages et la pluie mais j'en ai marre de toujours</text:p>
      <text:p text:style-name="P37">dessiner la même chose. J'aimerais bien dessiner <text:s/>autre</text:p>
      <text:p text:style-name="P38">chose , par exemple des rivières , de l'eau , des piscines ,</text:p>
      <text:p text:style-name="P39">des lacs , des glaçons et le ciel .<text:s/></text:p>
      <text:p text:style-name="P40">Aussi je voudrai te parler du<text:s/>rangement de ta trousse car tous mes potes <text:s/>m'écrasent tous<text:s/>le temps et je ne te parle pas du cahier du jour . Tu n'as pas<text:s/>souvent de champions !!! Tu pourrais<text:s/>faire mieux au lieu de<text:s/>dire que c'est nul et essaie de ne pas casser ma mine car<text:s/>j'écris moins bien !</text:p>
      <text:p text:style-name="P41"/>
      <text:p text:style-name="P42"><text:s text:c="36"/>Ton ami qui en a ras la gomme,</text:p>
      <text:p text:style-name="P43"><text:span text:style-name="T44"><text:s text:c="48"/>Crayon Bl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phane elain</dc:creator>
    <meta:creation-date>2009-04-16T11:32:00Z</meta:creation-date>
    <dc:date>2016-06-01T11:44:00Z</dc:date>
    <meta:template xlink:href="Normal" xlink:type="simple"/>
    <meta:editing-cycles>5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7" meta:character-count="1539" meta:row-count="10" meta:non-whitespace-character-count="1305"/>
  </office:meta>
</office:document-meta>
</file>