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ff0000" fo:font-size="24pt" style:font-size-asian="24pt" style:font-size-complex="24pt"/>
    </style:style>
    <style:style style:name="P2" style:family="paragraph" style:parent-style-name="Standard">
      <style:paragraph-properties fo:text-align="end" style:justify-single-word="false"/>
      <style:text-properties fo:color="#ff0000" fo:font-size="24pt" style:font-size-asian="24pt" style:font-size-complex="24pt"/>
    </style:style>
    <style:style style:name="P3" style:family="paragraph" style:parent-style-name="Standard">
      <style:text-properties fo:color="#ff0000" fo:font-size="24pt" style:font-size-asian="24pt" style:font-size-complex="2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hère Clémence,</text:p>
      <text:p text:style-name="P1"/>
      <text:p text:style-name="P1">J'en ai marre d'être collé au mur et en plus, des aimants comme fixations, ce n'est pas très confortable! On me regarde tous les jours pour savoir si on pose son cahier ou pas. </text:p>
      <text:p text:style-name="P1">Nadège ne fait que de me chatouiller. </text:p>
      <text:p text:style-name="P1">J'ai les oreilles bouchées car les élèves ne font que crier et disent n'importe quoi, matin, midi et soir. </text:p>
      <text:p text:style-name="P1">Olivia m'a proposé de partir à Biarritz avec elle et je lui ai dit OUI. </text:p>
      <text:p text:style-name="P1">Ma décision est prise: je pars avec elle le 14 juillet pour des vacances de luxe à la mer. Elle m'a promis qu'elle ne partirait pas avec la chatouileuse. Elle apportera de la pâte à fixe pour que ce soit plus confortable pour moi. </text:p>
      <text:p text:style-name="P1">Signé l'affichage qui prend des vacances sans toi.</text:p>
      <text:p text:style-name="P1">Au revoir l'affichage, "je depose mon cahier".</text:p>
      <text:p text:style-name="P1"/>
      <text:p text:style-name="P2"><text:s text:c="107"/>Signé l'affichage du tableau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4M31S</meta:editing-duration>
    <meta:editing-cycles>4</meta:editing-cycles>
    <meta:generator>OpenOffice/4.1.2$Win32 OpenOffice.org_project/412m3$Build-9782</meta:generator>
    <dc:date>2016-05-31T15:16:33.92</dc:date>
    <meta:document-statistic meta:table-count="0" meta:image-count="0" meta:object-count="0" meta:page-count="1" meta:paragraph-count="9" meta:word-count="141" meta:character-count="873"/>
    <meta:user-defined meta:name="Info 1"/>
    <meta:user-defined meta:name="Info 2"/>
    <meta:user-defined meta:name="Info 3"/>
    <meta:user-defined meta:name="Info 4"/>
  </office:meta>
</office:document-meta>
</file>