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IFLICE</text:p>
      <text:p text:style-name="Standard"/>
      <text:p text:style-name="Standard">Ingrédients</text:p>
      <text:p text:style-name="Standard"/>
      <text:list xml:id="list8883579527413156860" text:style-name="L1">
        <text:list-item>
          <text:p text:style-name="P1">25 cl de lait</text:p>
        </text:list-item>
        <text:list-item>
          <text:p text:style-name="P1">1 cuillère à soupe de sucre</text:p>
        </text:list-item>
        <text:list-item>
          <text:p text:style-name="P1">2 sachets de levure</text:p>
        </text:list-item>
        <text:list-item>
          <text:p text:style-name="P1">4 œufs</text:p>
        </text:list-item>
        <text:list-item>
          <text:p text:style-name="P1">1 ½ yaourt brassé</text:p>
        </text:list-item>
        <text:list-item>
          <text:p text:style-name="P1">1 tasse à café d'huile</text:p>
        </text:list-item>
        <text:list-item>
          <text:p text:style-name="P1">1 cuillère à café de sel</text:p>
        </text:list-item>
        <text:list-item>
          <text:p text:style-name="P1">beurre</text:p>
        </text:list-item>
        <text:list-item>
          <text:p text:style-name="P1">sésame</text:p>
        </text:list-item>
        <text:list-item>
          <text:p text:style-name="P1">farine</text:p>
        </text:list-item>
      </text:list>
      <text:p text:style-name="Standard"/>
      <text:p text:style-name="Standard">Préparation</text:p>
      <text:p text:style-name="Standard"/>
      <text:p text:style-name="Standard">Mélanger le lait, la farine (un peu), la levure, le sucre.</text:p>
      <text:p text:style-name="Standard">Attendre environ 10 minutes pour que la pâte gonfle.</text:p>
      <text:p text:style-name="Standard">Ensuite mettre 3 œufs, le yaourt, l'huile, le sel et la farine.</text:p>
      <text:p text:style-name="Standard"/>
      <text:p text:style-name="Standard">Avec cette pâte, faire 12 boules.</text:p>
      <text:p text:style-name="Standard">Aplatir 6 boules avec un rouleau.</text:p>
      <text:p text:style-name="Standard">Etaler du beurre sur chaque disque.</text:p>
      <text:p text:style-name="Standard">Empiler les disques, les aplatir à nouveau.</text:p>
      <text:p text:style-name="Standard">Découper les disques, comme une pizza.</text:p>
      <text:p text:style-name="Standard">Prendre une part, la rouler pour obtenir un croissant.</text:p>
      <text:p text:style-name="Standard">Attendre que le croissant gonfle.</text:p>
      <text:p text:style-name="Standard">Mixer le dernier œuf, badigeonner le croissant avec <text:s/>et mettre du sésame et un peu de beurre.</text:p>
      <text:p text:style-name="Standard">Mettre au four pendant 15-20 minu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9T15:03:03.09</meta:creation-date>
    <meta:document-statistic meta:table-count="0" meta:image-count="0" meta:object-count="0" meta:page-count="1" meta:paragraph-count="25" meta:word-count="147" meta:character-count="757"/>
    <dc:date>2016-06-29T15:12:32.60</dc:date>
    <meta:editing-duration>PT9M31S</meta:editing-duration>
    <meta:editing-cycles>1</meta:editing-cycles>
    <meta:generator>OpenOffice/4.1.2$Win32 OpenOffice.org_project/412m3$Build-9782</meta:generator>
  </office:meta>
</office:document-meta>
</file>