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oledo" fo:font-size="28pt" style:font-size-asian="28pt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il_fi"/><text:s/></text:p>
      <text:p text:style-name="Standard"/>
      <text:p text:style-name="Standard"><text:s/></text:p>
      <text:p text:style-name="P2">TANG CHIEW LING </text:p>
      <text:p text:style-name="Standard"/>
      <text:p text:style-name="Standard"/>
      <text:p text:style-name="P1"><draw:frame draw:style-name="fr1" draw:name="images4" text:anchor-type="as-char" svg:width="8.881cm" svg:height="6.602cm" draw:z-index="1"><draw:image xlink:href="http://2.bp.blogspot.com/-17Ze9bwNy8c/U4IgA9bz-XI/AAAAAAAAFPg/7109lSU4vbM/s1600/Tang+Ling+Chiew%0A+9.jpg" xlink:type="simple" xlink:show="embed" xlink:actuate="onLoad"/></draw:frame> </text:p>
      <text:p text:style-name="Standard"/>
      <text:p text:style-name="Standard"/>
      <text:p text:style-name="Standard"><draw:frame draw:style-name="fr2" draw:name="images3" text:anchor-type="as-char" svg:width="16.85cm" svg:height="12.04cm" draw:z-index="0"><draw:image xlink:href="http://letsrestycle.com/wp-content/uploads/2013/10/Fashion-In-Leaves-By-Tang-Chiew-Ling.jpg" xlink:type="simple" xlink:show="embed" xlink:actuate="onLoad"/></draw:frame><text:bookmark text:name="il_fi1"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7T16:23:03.79</meta:creation-date>
    <dc:date>2016-11-16T22:15:58.16</dc:date>
    <meta:editing-duration>PT25M7S</meta:editing-duration>
    <meta:editing-cycles>2</meta:editing-cycles>
    <meta:generator>OpenOffice/4.1.2$Win32 OpenOffice.org_project/412m3$Build-9782</meta:generator>
    <meta:document-statistic meta:table-count="0" meta:image-count="2" meta:object-count="0" meta:page-count="1" meta:paragraph-count="5" meta:word-count="3" meta:character-count="22"/>
  </office:meta>
</office:document-meta>
</file>