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384DF12310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7.14cm, 6.361cm, 1.191cm, 6.36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Fine_20_Dashed" svg:stroke-width="0.101cm" svg:stroke-color="#ff3333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5.886cm" svg:height="8.483cm" draw:z-index="0"><draw:image xlink:href="Pictures/100000000000064000000384DF123105.png" xlink:type="simple" xlink:show="embed" xlink:actuate="onLoad"/></draw:frame><draw:ellipse text:anchor-type="paragraph" draw:z-index="1" draw:style-name="gr1" draw:text-style-name="P1" svg:width="1.853cm" svg:height="1.417cm" svg:x="5.14cm" svg:y="0cm"><text:p/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09T21:21:31.61</meta:creation-date>
    <meta:document-statistic meta:table-count="0" meta:image-count="1" meta:object-count="0" meta:page-count="1" meta:paragraph-count="0" meta:word-count="0" meta:character-count="0"/>
    <dc:date>2016-11-09T21:23:53.43</dc:date>
    <meta:editing-duration>PT2M23S</meta:editing-duration>
    <meta:editing-cycles>1</meta:editing-cycles>
    <meta:generator>OpenOffice/4.1.2$Win32 OpenOffice.org_project/412m3$Build-9782</meta:generator>
  </office:meta>
</office:document-meta>
</file>