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7" style:family="paragraph" style:parent-style-name="Standard">
      <style:paragraph-properties fo:line-height="150%" fo:padding="0.074cm" fo:border-left="none" fo:border-right="none" fo:border-top="none" fo:border-bottom="0.035cm solid #000000" style:join-border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padding="0.074cm" fo:border-left="none" fo:border-right="none" fo:border-top="none" fo:border-bottom="0.035cm solid #000000" style:join-border="false"/>
    </style:style>
    <style:style style:name="fr1" style:family="graphic" style:parent-style-name="Frame">
      <style:graphic-properties style:vertical-pos="top" style:vertical-rel="paragraph-content" style:horizontal-pos="center" style:horizontal-rel="paragraph-content" fo:padding="0.15cm" fo:border="0.035cm solid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width="12.749cm" style:rel-width="74%" svg:height="1.065cm" fo:min-height="4%" draw:z-index="0"><draw:text-box><text:p text:style-name="P1">Nos questions sur la commune, la mairie et le rôle de maire.</text:p></draw:text-box></draw:frame></text:p>
      <text:p text:style-name="P5"/>
      <text:p text:style-name="P5"/>
      <text:p text:style-name="P4">La Commune : </text:p>
      <text:p text:style-name="P5"/>
      <text:p text:style-name="P2">Combien y-a-t-il d'habitants à St Colomban ?</text:p>
      <text:p text:style-name="P7">Il y a 3310 habitants (chiffre INSEE janvier 2014)</text:p>
      <text:p text:style-name="P2">Quelle est la superficie de la commune de St Colomban ?</text:p>
      <text:p text:style-name="P9">La superficie de St Colomban est de 3600 hectares.</text:p>
      <text:p text:style-name="P10"/>
      <text:p text:style-name="P5"/>
      <text:p text:style-name="P4">La mairie :</text:p>
      <text:p text:style-name="P5"/>
      <text:p text:style-name="P2">Combien y a-t-il d'employés à la mairie ?</text:p>
      <text:p text:style-name="P7">Il y a 32 employés municipaux (administratifs, techniques, restauration scolaire...)</text:p>
      <text:p text:style-name="P2"/>
      <text:p text:style-name="P2"/>
      <text:p text:style-name="P2">En quelle année la première mairie a-t-elle été construite ?</text:p>
      <text:p text:style-name="P7">La mairie « historique » a été construite en 1889. Une autre mairie a existé mais on ne connait pas son emplacement.</text:p>
      <text:p text:style-name="P2"/>
      <text:p text:style-name="P2">Pourquoi avez-vous construit une nouvelle mairie ?</text:p>
      <text:p text:style-name="P7">La mairie historique ne correspondait plus aux normes actuelles, en autre pour l'accessibilité aux handicapés. Elle était aussi trop petite.</text:p>
      <text:p text:style-name="P5"/>
      <text:p text:style-name="P7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Le rôle du maire : </text:p>
      <text:p text:style-name="P5"/>
      <text:p text:style-name="P2">Quel est le rôle du maire ?</text:p>
      <text:p text:style-name="P7">Le maire coordonne, gère le fonctionnement de la commune avec le conseil municipal.</text:p>
      <text:p text:style-name="P7"/>
      <text:p text:style-name="P2"/>
      <text:p text:style-name="P2">Peut-on faire plusieurs mandants ?</text:p>
      <text:p text:style-name="P7">Oui, il n'y a pas de limite.</text:p>
      <text:p text:style-name="P7"/>
      <text:p text:style-name="P2"/>
      <text:p text:style-name="P2">Avez-vous un autre mandat ?</text:p>
      <text:p text:style-name="P7">Mr Bertin est vice-président de la Communauté de Communes, responsable de l'assainissement collectif et non collectif des 9 communes.</text:p>
      <text:p text:style-name="P7"/>
      <text:p text:style-name="P2"/>
      <text:p text:style-name="P2">Est-ce difficile d'être maire ?</text:p>
      <text:p text:style-name="P7">Etre maire, c'est passionnant mais compliqué également car il faut répondre à beaucoup de demandes avec des budgets de plus en plus restreints.</text:p>
      <text:p text:style-name="P7"/>
      <text:p text:style-name="P2"/>
      <text:p text:style-name="P2">Quelle est la durée du mandat de maire ?</text:p>
      <text:p text:style-name="P7">6 ans.</text:p>
      <text:p text:style-name="P7"/>
      <text:p text:style-name="P2"/>
      <text:p text:style-name="P2">Pourquoi êtes-vous devenu maire ?</text:p>
      <text:p text:style-name="P7">Mr Bertin a été pendant plusieurs années président d'association. Il est passionné par la vie publique et intéressé par le travail en équipe. Il avait des propositions à présenter pour la commune.</text:p>
      <text:p text:style-name="P7"/>
      <text:p text:style-name="P2"/>
      <text:p text:style-name="P2">Depuis quand êtes-vous maire ?</text:p>
      <text:p text:style-name="P2"/>
      <text:p text:style-name="P7">Depuis 2008, c'est le deuxième mandat.</text:p>
      <text:p text:style-name="P7"><text:soft-page-break/></text:p>
      <text:p text:style-name="P2"/>
      <text:p text:style-name="P2"/>
      <text:p text:style-name="P2"/>
      <text:p text:style-name="P2"/>
      <text:p text:style-name="P2">Combien y a-t-il d'élus au conseil municipal ?</text:p>
      <text:p text:style-name="P7">A St Colomban, il y a 23 élus. C'est toujours un nombre impair pour éviter les égalités durant les votes. En cas d'égalité, le vote du maire compte pour deux voix.</text:p>
      <text:p text:style-name="P7"/>
      <text:p text:style-name="P2"/>
      <text:p text:style-name="P2">Combien de temps passez-vous à la mairie ?</text:p>
      <text:p text:style-name="P7">Avec la mairie et la communauté de communes, le temps passé se situe en 20 et 25 heures par semaine, avec une douzaine de réunions.</text:p>
      <text:p text:style-name="P7"/>
      <text:p text:style-name="P2"/>
      <text:p text:style-name="P2">Avez-vous un autre métier ? Et si oui, lequel ? </text:p>
      <text:p text:style-name="P7">Mr Bertin travaille pour RTE (réseau de transport d'électricité) , branche d'EDF.</text:p>
      <text:p text:style-name="P7"/>
      <text:p text:style-name="P2"/>
      <text:p text:style-name="P2">Comment sont choisis les projets pour St Colomban ?</text:p>
      <text:p text:style-name="P7">Les projets ont été définis dans la profession de foi parue lors de l'élection. </text:p>
      <text:p text:style-name="P7">Les commissions font également des propositions qui sont étudiées lors du conseil municipal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planchais</meta:initial-creator>
    <meta:creation-date>2017-02-07T17:11:59.64</meta:creation-date>
    <dc:date>2017-02-10T12:37:20.13</dc:date>
    <dc:creator>marie  planchais</dc:creator>
    <meta:editing-duration>PT24M35S</meta:editing-duration>
    <meta:editing-cycles>3</meta:editing-cycles>
    <meta:generator>OpenOffice/4.1.2$Win32 OpenOffice.org_project/412m3$Build-9782</meta:generator>
    <meta:printed-by>marie planchais</meta:printed-by>
    <meta:print-date>2017-02-07T17:24:08.55</meta:print-date>
    <meta:document-statistic meta:table-count="0" meta:image-count="0" meta:object-count="0" meta:page-count="3" meta:paragraph-count="37" meta:word-count="409" meta:character-count="2376"/>
  </office:meta>
</office:document-meta>
</file>