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ux graines de Cacao</text:p>
      <text:p text:style-name="P3">Les suites écrites par les élèves</text:p>
      <text:p text:style-name="P2"/>
      <text:p text:style-name="Standard"/>
      <text:p text:style-name="Standard"/>
      <text:p text:style-name="P1">Chapitre 21 : Victoire Abalain arrive à Mindin.</text:p>
      <text:p text:style-name="P1">Yannis Brossard</text:p>
      <text:p text:style-name="P1">Cadwal</text:p>
      <text:p text:style-name="Standard"/>
      <text:p text:style-name="Standard">Un an après son retour à Mindin, Julien va à la chocolaterie pour expliquer sa technique à son père.</text:p>
      <text:p text:style-name="Standard">Il ne pouvait pas le faire avant d'être sûr, il a fait beaucoup d'essais en cachette.</text:p>
      <text:p text:style-name="Standard">En plus de cette technique pour séparer le beurre du cacao, il avait un service à demander à son père, c'est d'ouvrir le coffret qu'il avait reçu de Victoire. Son père appuie sur un bouton et le coffret éclate.</text:p>
      <text:p text:style-name="Standard">A l'intérieur, se trouve une coupelle en or gravée « Julien ».</text:p>
      <text:p text:style-name="Standard">Deux mois plus tard, Victoire arrive avec le Prince Sauvage et elle va voir Julien à la chocolaterie.</text:p>
      <text:p text:style-name="Standard">Gabriel est avec elle aussi.</text:p>
      <text:p text:style-name="Standard">Ils décident qu'ils reviendront souvent pour revoir Julien.</text:p>
      <text:p text:style-name="Standard"/>
      <text:p text:style-name="Standard"/>
      <text:p text:style-name="Standard"/>
      <text:p text:style-name="Standard"><text:s/></text:p>
      <text:p text:style-name="P1"/>
      <text:p text:style-name="P1">Chapitre 21 : Le coffret disparu avec l'argent.</text:p>
      <text:p text:style-name="P1">Maxime</text:p>
      <text:p text:style-name="P1">Guillaume</text:p>
      <text:p text:style-name="Standard"/>
      <text:p text:style-name="Standard">Un an après l'aventure de Julien, nous sommes le vendredi 13 mai 1820, René Abalain est au travail avec Catherine à la chocolaterie. </text:p>
      <text:p text:style-name="Standard">Julien quant à lui est rentré de l'école et soudain il repense au coffret que lui avait donné Victoire Abalain à Haïti. Il décide d'aller le chercher dans sa chambre mais il ne le trouve pas, il a disparu.</text:p>
      <text:p text:style-name="Standard">Quand ses parents arrivent, ils voient Julien devant son placard en train de pleurer.</text:p>
      <text:p text:style-name="Standard">« De quoi, tu parles, de quel coffret ? »</text:p>
      <text:p text:style-name="Standard">Il n'avait jamais parlé de ce coffret à ses parents.</text:p>
      <text:p text:style-name="Standard">Julien leur explique que c'est un coffret que Victoire lui avait donné.</text:p>
      <text:p text:style-name="Standard">René dit « Je vais aller voir s'il manque de l'argent ailleurs. »</text:p>
      <text:p text:style-name="Standard">René voit qu'il manque de l'argent et va à la chocolaterie et trouve un ouvrier qu'il ne connaît pas.</text:p>
      <text:p text:style-name="Standard">L'ouvrier s'enfuit, René <text:s/>le rattrape et l'emmène à la police.</text:p>
      <text:p text:style-name="Standard">Il retrouve le coffret dans lequel il y avait un jouet.</text:p>
      <text:p text:style-name="Standard"/>
      <text:p text:style-name="Standard"/>
      <text:p text:style-name="P4">Chapitre 21 : Le coffret</text:p>
      <text:p text:style-name="P1">Yannis Martin</text:p>
      <text:p text:style-name="P1">Arthur</text:p>
      <text:p text:style-name="Standard"/>
      <text:p text:style-name="Standard">Un an plus tard, Julien retrouve Victoire qui est venue à Mindin pour retrouver sa famille.</text:p>
      <text:p text:style-name="Standard">René, Victoire et Julien vont à la chocolaterie. Julien montre à Victoire comment séparer le beurre du cacao.</text:p>
      <text:p text:style-name="Standard">« Quelle bonne idée !» dit Victoire.</text:p>
      <text:p text:style-name="Standard">Julien lui montre aussi le chocolat fait avec les fèves de trinitario.</text:p>
      <text:p text:style-name="Standard">Le lendemain, Julien montre le coffret à René.</text:p>
      <text:p text:style-name="Standard">Il ne lui avait jamais parlé de ce coffret car il voulait l'ouvrir seul mais il avait tout essayé sans réussir.</text:p>
      <text:p text:style-name="Standard">Dès que René voit le coffret, il dit « Ça me rappelle des souvenirs de mon enfance. »</text:p>
      <text:p text:style-name="Standard">Julien lui demande « Pourrais-tu me l'ouvrir ?».</text:p>
      <text:p text:style-name="Standard">René secoue deux fois le premier tiroir et il s'ouvre.</text:p>
      <text:p text:style-name="Standard">Une boîte de fèves de trinitario en tombe.</text:p>
      <text:p text:style-name="Standard">Il fait tomber le deuxième tiroir qui s'ouvre également et deux dessins apparaissent.</text:p>
      <text:p text:style-name="Standard">Ils représentaient l'île d'Haïti et la plantation, c'était des dessins d'enfants.</text:p>
      <text:p text:style-name="Standard">René appuie ensuite sur une toute petite manivelle que Julien n'avait jamais vu et le dernier tiroir s'ouvre. Une bague était dedans, un J était gravé.</text:p>
      <text:p text:style-name="Standard">Un an plus tard, Gabriel arrive par le Prince Sauvage, Julien va <text:s/>à sa rencontre.</text:p>
      <text:p text:style-name="Standard">Ils <text:s/>tombent dans les bras l'un de l'autre.</text:p>
      <text:p text:style-name="Standard">« Désirée et Télémac sont morts d'une nouvelle épidémie de variole ».</text:p>
      <text:p text:style-name="Standard">Julien invite Gabriel à venir vivre dans la maison des Abalain.</text:p>
      <text:p text:style-name="Standard">Victoire retourne à Haïti et promet de revenir quand elle le pourrait.</text:p>
      <text:p text:style-name="Standard">Julien sert sa mère biologique très fort.</text:p>
      <text:p text:style-name="Standard"/>
      <text:p text:style-name="Standard"/>
      <text:p text:style-name="Standard"/>
      <text:p text:style-name="P1">Chapitre 21 : La carte mystère</text:p>
      <text:p text:style-name="P1">Margot</text:p>
      <text:p text:style-name="P1">Melvyn</text:p>
      <text:p text:style-name="P1">Martin</text:p>
      <text:p text:style-name="Standard"/>
      <text:p text:style-name="Standard">Dix ans plus tard, Julien a maintenant 22 ans, Agnès 11 ans et Flore a 12 ans.</text:p>
      <text:p text:style-name="Standard">Julien s'est marié à une Haïtienne <text:s/>Julianna qu'il a rencontré en retournant à Haïti.</text:p>
      <text:p text:style-name="Standard">Quand il est retourné sur cette île, il a revu Victoire et elle est revenu avec lui en France.</text:p>
      <text:p text:style-name="Standard">Un jour, Julianna tombe sur le coffret que Victoire avait donné à Julien. Il ne lui en avait jamais parlé.</text:p>
      <text:p text:style-name="Standard">Julianna fait tomber le coffret sans le faire exprès et un mécanisme s'actionne et le coffret s'ouvre.</text:p>
      <text:p text:style-name="Standard"/>
      <text:p text:style-name="Standard">Dans le coffret, se trouve une carte du monde avec un point rouge sur le Brésil et la signature de Victoire Abalain.</text:p>
      <text:p text:style-name="Standard">Julien entre dans la pièce et voit le coffret par terre et la carte dans les mains de Julianna.</text:p>
      <text:p text:style-name="Standard">« Qu'est ce que c'est ? » demande Julianna.</text:p>
      <text:p text:style-name="Standard">Julien lui répond : « Je ne sais pas, je n'ai jamais réussi à l'ouvrir ».</text:p>
      <text:p text:style-name="Standard">Il regarde la carte et part voir René.</text:p>
      <text:p text:style-name="Standard">Il lui dit : « Préparons un bateau, je pars pour le Brésil. »</text:p>
      <text:p text:style-name="Standard"/>
      <text:p text:style-name="P1"/>
      <text:p text:style-name="P1"/>
      <text:p text:style-name="P1"/>
      <text:p text:style-name="P1"><text:soft-page-break/>Chapitre 21 : La chocolaterie</text:p>
      <text:p text:style-name="P1">Thalia</text:p>
      <text:p text:style-name="P1">Adèle</text:p>
      <text:p text:style-name="P1">Maëlys</text:p>
      <text:p text:style-name="Standard"/>
      <text:p text:style-name="Standard"/>
      <text:p text:style-name="Standard"/>
      <text:p text:style-name="Standard">Un mois plus tard, Julien va tous les soirs travailler à la chocolaterie après l'école.</text:p>
      <text:p text:style-name="Standard">Il a présenté sa méthode pour séparer le beurre du cacao à son père.</text:p>
      <text:p text:style-name="Standard">Son père est très fier de sa méthode. </text:p>
      <text:p text:style-name="Standard">Un journaliste écrit <text:s/>un article dans le journal.</text:p>
      <text:p text:style-name="Standard">Beaucoup de personnes viennent ensuite voir Julien pour qu'il leur explique sa technique et goûter son chocolat fait avec le trinitario.</text:p>
      <text:p text:style-name="Standard"/>
      <text:p text:style-name="Standard"/>
      <text:p text:style-name="Standard"/>
      <text:p text:style-name="Standard"/>
      <text:p text:style-name="Standard"/>
      <text:p text:style-name="P1">Chapitre 21 : La boîte à malices.</text:p>
      <text:p text:style-name="P1">Maxence Bossis</text:p>
      <text:p text:style-name="P1">Lucas</text:p>
      <text:p text:style-name="P1"/>
      <text:p text:style-name="Standard">Un mois plus tard, Julien expliqua à René que Victoire lui avait donné une boîte qu'il ne pouvait pas ouvrir.</text:p>
      <text:p text:style-name="Standard">René ouvrit la boîte très facilement sauf <text:s/>le dernier tiroir.</text:p>
      <text:p text:style-name="Standard">Dans les premiers tiroirs, il y avait trois graines de trinitario, quelques billets et la bague que René reconnut tout de suite.</text:p>
      <text:p text:style-name="Standard">«  C'est la bague de ma mère » lui dit René.</text:p>
      <text:p text:style-name="Standard">René ajouta : </text:p>
      <text:p text:style-name="Standard">« Je me suis souvenu tout de suite comment ouvrir les premiers tiroirs mais je ne sais plus comment ouvrir le dernier. »</text:p>
      <text:p text:style-name="Standard">Il chercha quelques minutes puis soudain il cria :</text:p>
      <text:p text:style-name="Standard">« Ça <text:s/>y est, je me souviens ! Il faut tourner cette manivelle. »</text:p>
      <text:p text:style-name="Standard">Le tiroir s'ouvrit et il contenait une carte du Brésil et un collier de coquillages.</text:p>
      <text:p text:style-name="Standard">« Ça doit appartenir à mon père biologique. »</text:p>
      <text:p text:style-name="Standard">« Oui, tu as peut-être raison. »</text:p>
      <text:p text:style-name="Standard">Quelques semaines plus tard, Julien embarquait sur un bateau pour le Brésil, il désirait vivre une nouvelle aventure afin de découvrir son père biologique cette fois.</text:p>
      <text:p text:style-name="Standard"/>
      <text:p text:style-name="Standard"/>
      <text:p text:style-name="Standard"/>
      <text:p text:style-name="P4">Chapitre 21 : Le bonheur</text:p>
      <text:p text:style-name="P1">Camille </text:p>
      <text:p text:style-name="P1">Alexane</text:p>
      <text:p text:style-name="P1">Jade</text:p>
      <text:p text:style-name="Standard"/>
      <text:p text:style-name="Standard"/>
      <text:p text:style-name="Standard">Un an plus tard, Flore s'était bien adaptée à sa nouvelle famille et à son nouveau pays.</text:p>
      <text:p text:style-name="Standard">Julien aidait son père à la chocolaterie après l'école. Il lui avait montré sa technique pour séparer le beurre du cacao.</text:p>
      <text:p text:style-name="Standard">Le chocolat au trinitario était devenu la spécialité de la chocolaterie Abalain.</text:p>
      <text:p text:style-name="Standard">Julien n'avait pas encore parlé du coffret <text:s/>à son père.</text:p>
      <text:p text:style-name="Standard">Ce jour-là, <text:s/>il se décida <text:s/>à en parler et il lui apporta.</text:p>
      <text:p text:style-name="Standard">Il expliqua ce que c'était et son père l'ouvrit très facilement.</text:p>
      <text:p text:style-name="Standard">A l'intérieur, il y avait deux belles graines de trinitario.</text:p>
      <text:p text:style-name="Standard">Gabriel arriva aussi à Mindin.</text:p>
      <text:p text:style-name="Standard">Julien lui demanda des nouvelles d'Haïti.</text:p>
      <text:p text:style-name="Standard">Il lui apprit que Télémac et Désirée étaient morts d'une autre épidémie de variole et que Victoire était très malade.</text:p>
      <text:p text:style-name="Standard">Gabriel et Julien rentrèrent chez les Abalain et continuèrent de parler autour d'un chocolat chaud.</text:p>
      <text:p text:style-name="Standard">Au bout de quelques semaines, Gabriel repartit.</text:p>
      <text:p text:style-name="Standard">Julien donna une graine de trinitario à Flore qui le remercia beaucoup.</text:p>
      <text:p text:style-name="Standard">Julien prit l'autre et la mit sous son oreiller.</text:p>
      <text:p text:style-name="Standard"/>
      <text:p text:style-name="Standard"/>
      <text:p text:style-name="Standard"/>
      <text:p text:style-name="P1">Chapitre 21 : Le coffret mystérieux</text:p>
      <text:p text:style-name="P1">Carla</text:p>
      <text:p text:style-name="P1">Marie</text:p>
      <text:p text:style-name="Standard"/>
      <text:p text:style-name="Standard">Un an plus tard, la famille Abalain était heureuse.</text:p>
      <text:p text:style-name="Standard">Julien travaillait à la chocolaterie après l'école. Il avait donné sa méthode pour séparer le beurre du cacao à son père.</text:p>
      <text:p text:style-name="Standard">Un soir, Julien décida de montrer le coffret à son père. Il n'avait jamais osé lui montrer <text:s/>car il voulait l'ouvrir seul.</text:p>
      <text:p text:style-name="Standard">René se souvenait très bien de ce coffret car il avait le même quand il était enfant.</text:p>
      <text:p text:style-name="Standard">Il réussit très vite à l'ouvrir et à l'intérieur, ils découvrirent un journal intime.</text:p>
      <text:p text:style-name="Standard">Dans ce journal, Victoire parlait de son enfance, de toutes ses souffrances et de la naissance de Julien.</text:p>
      <text:p text:style-name="Standard">Cela donna une idée à Julien. Lui aussi, il allait écrire un journal pour que Flore connaisse son histoire, leur histoire.</text:p>
      <text:p text:style-name="Standard"/>
      <text:p text:style-name="Standard"/>
      <text:p text:style-name="Standard"/>
      <text:p text:style-name="P4">Chapitre 21 : La chocolaterie</text:p>
      <text:p text:style-name="P1">Louise</text:p>
      <text:p text:style-name="P1">Noan </text:p>
      <text:p text:style-name="Standard"/>
      <text:p text:style-name="Standard"/>
      <text:p text:style-name="Standard"/>
      <text:p text:style-name="Standard">Un an plus tard, Julien avait donné la méthode pour séparer le beurre du cacao et la chocolaterie marchait bien.</text:p>
      <text:p text:style-name="Standard">René décida de recruter de nouveaux ouvriers.</text:p>
      <text:p text:style-name="Standard">Un jour, Julien découvrit un ouvrier en train de fouiller dans la chocolaterie.</text:p>
      <text:p text:style-name="Standard">Il en parla à son père. Tout d'abord, René ne voulut pas le croire mais il alla quand même parler à cet ouvrier.</text:p>
      <text:p text:style-name="Standard">Il n'avait rien à reprocher à cet homme et pas de preuves.</text:p>
      <text:p text:style-name="Standard">Mais le lendemain, il le trouva lui-même dans les bureaux, là où il n'avait rien à faire.</text:p>
      <text:p text:style-name="Standard">« Que fais-tu là ? »</text:p>
      <text:p text:style-name="Standard">« Je vais tout vous dire, je travaille pour une autre chocolaterie, ils veulent connaître votre méthode pour séparer le beurre du cacao. »</text:p>
      <text:p text:style-name="Standard">René lui dit de partir et il ne revit plus jamais cet ouvrier.</text:p>
      <text:p text:style-name="Standard"/>
      <text:p text:style-name="Standard"/>
      <text:p text:style-name="Standard"/>
      <text:p text:style-name="Standard"/>
      <text:p text:style-name="P1">Chapitre 21 : Les mystères</text:p>
      <text:p text:style-name="P1">Maxence Baud</text:p>
      <text:p text:style-name="P1">Mathéo</text:p>
      <text:p text:style-name="Standard"/>
      <text:p text:style-name="Standard">Un an plus tard, en Bretagne, Flore est bien acceptée par tout le village.</text:p>
      <text:p text:style-name="Standard">Ça n'a pas toujours été facile, ça faisait beaucoup de changements pour elle.</text:p>
      <text:p text:style-name="Standard"/>
      <text:p text:style-name="Standard">Julien de son côté, avait expliqué sa méthode pour séparer le beurre du cacao à son père.</text:p>
      <text:p text:style-name="Standard">Tous les deux, ils mirent au point une machine pour faire cette technique plus rapidement.</text:p>
      <text:p text:style-name="Standard"/>
      <text:p text:style-name="Standard">Quelques années plus tard, Julien retourna à Haïti avec Flore.</text:p>
      <text:p text:style-name="Standard">Ils retrouvèrent Gabriel, qui avait bien changé aussi.</text:p>
      <text:p text:style-name="Standard"/>
      <text:p text:style-name="Standard">Gabriel apprit à Julien que Victoire était très malade.</text:p>
      <text:p text:style-name="Standard"><text:s/>A peine arrivé près d'elle, Victoire mourut dans ses bras.</text:p>
      <text:p text:style-name="Standard">Il éclata en sanglots.</text:p>
      <text:p text:style-name="Standard"/>
      <text:p text:style-name="Standard">Quand ils rentrèrent, Julien retrouva le coffret que Victoire lui avait donné. Il n'avait jamais voulu l'ouvrir. </text:p>
      <text:p text:style-name="Standard">Il demanda à son père de lui ouvrir. </text:p>
      <text:p text:style-name="Standard">A l'intérieur, ils trouvèrent un jouet, que René reconnut tout de suite.</text:p>
      <text:p text:style-name="Standard">C'était le jouet de sa sœur.</text:p>
      <text:p text:style-name="Standard">Ils décidèrent de le donner à Flore, qui en fut rav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09:40:37.70</meta:creation-date>
    <meta:editing-duration>PT17M</meta:editing-duration>
    <meta:editing-cycles>3</meta:editing-cycles>
    <meta:generator>OpenOffice/4.1.2$Win32 OpenOffice.org_project/412m3$Build-9782</meta:generator>
    <dc:date>2017-02-09T10:25:30.21</dc:date>
    <dc:creator>marie planchais</dc:creator>
    <meta:document-statistic meta:table-count="0" meta:image-count="0" meta:object-count="0" meta:page-count="5" meta:paragraph-count="144" meta:word-count="1604" meta:character-count="8892"/>
  </office:meta>
</office:document-meta>
</file>