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C1" style:family="table-cell">
      <style:table-cell-properties fo:background-color="#cccccc" fo:padding="0.097cm" fo:border="0.002cm solid #000000">
        <style:background-image/>
      </style:table-cell-properties>
    </style:style>
    <style:style style:name="Tableau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C1" style:family="table-cell">
      <style:table-cell-properties fo:background-color="#cccccc" fo:padding="0.097cm" fo:border="0.002cm solid #000000">
        <style:background-image/>
      </style:table-cell-properties>
    </style:style>
    <style:style style:name="Tableau5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C1" style:family="table-cell">
      <style:table-cell-properties fo:background-color="#cccccc" fo:padding="0.097cm" fo:border="0.002cm solid #000000">
        <style:background-image/>
      </style:table-cell-properties>
    </style:style>
    <style:style style:name="Tableau6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Lucida Calligraphy" fo:font-size="12pt" style:font-size-asian="12pt" style:font-size-complex="12pt"/>
    </style:style>
    <style:style style:name="P2" style:family="paragraph" style:parent-style-name="Table_20_Contents">
      <style:text-properties style:font-name="Lucida Calligraphy" fo:font-size="12pt" style:font-size-asian="12pt" style:font-size-complex="12pt"/>
    </style:style>
    <style:style style:name="P3" style:family="paragraph" style:parent-style-name="Table_20_Contents">
      <style:text-properties style:font-name="Lucida Calligraphy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Lucida Calligraphy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ucida Calligraphy" fo:font-size="12pt" style:font-size-asian="12pt" style:font-size-complex="12pt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reak-before="page"/>
      <style:text-properties style:font-name="Lucida Calligraphy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hers damoiselles et damoiseaux,</text:p>
      <text:p text:style-name="P1"/>
      <text:p text:style-name="P1">Je vous souhaite la bienvenue dans mon domaine.</text:p>
      <text:p text:style-name="P1">Vous allez devoir affronter différentes épreuves qui vont éprouver votre courage, votre adresse et votre perspicacité, votre esprit d'équipe.</text:p>
      <text:p text:style-name="P1"/>
      <text:p text:style-name="P1">Toutes ces qualités vous seront nécessaires pour vivre pleinement la semaine qui vous attend à l'abbaye de St Maur.</text:p>
      <text:p text:style-name="P1"/>
      <text:p text:style-name="P1">Vous devez suivre mes consignes à la lettre, réaliser les épreuves dans l'ordre qui vous est indiqué si vous voulez les réussir et ainsi obtenir votre laisser-passer <text:s/>qui vous donnera le droit <text:s/>de participer à la suite de l'aventure.</text:p>
      <text:p text:style-name="P1"/>
      <text:p text:style-name="P1">A la fin des épreuves, vous devrez avoir obtenu 6 morceaux de votre laisser-passer, <text:s/>le reconstituer et le décoder. </text:p>
      <text:p text:style-name="P1">Ce n'est qu'à ce prix que vous gagnerez le droit de partir vers d'autres grandes découvertes.</text:p>
      <text:p text:style-name="P1"/>
      <text:p text:style-name="P1"><text:tab/><text:tab/><text:tab/><text:tab/><text:tab/><text:tab/><text:tab/><text:tab/><text:tab/>Léonar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Rendez-vous </text:p>
          </table:table-cell>
          <table:table-cell table:style-name="Tableau1.A1" office:value-type="string">
            <text:p text:style-name="P4">Votre épreuve</text:p>
          </table:table-cell>
          <table:table-cell table:style-name="Tableau1.C1" office:value-type="string">
            <text:p text:style-name="P4">Votre réponse</text:p>
          </table:table-cell>
        </table:table-row>
        <table:table-row>
          <table:table-cell table:style-name="Tableau1.A2" office:value-type="string">
            <text:p text:style-name="P4">Au donjon</text:p>
          </table:table-cell>
          <table:table-cell table:style-name="Tableau1.B2" office:value-type="string">
            <text:p text:style-name="P2">Répondez à l'énigme, apportez vos réponses et vous recevrez une partie de votre laisser-passer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Aux douves</text:p>
          </table:table-cell>
          <table:table-cell table:style-name="Tableau1.B2" office:value-type="string">
            <text:p text:style-name="P2">Répondez à l'énigme, apportez vos réponses et vous recevrez une partie de votre laisser-passer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Au pont-levis</text:p>
          </table:table-cell>
          <table:table-cell table:style-name="Tableau1.B2" office:value-type="string">
            <text:p text:style-name="P2">Répondez à l'énigme, apportez vos réponses et vous recevrez une partie de votre laisser-passer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Près de la meutrière</text:p>
          </table:table-cell>
          <table:table-cell table:style-name="Tableau1.B2" office:value-type="string">
            <text:p text:style-name="P2">Répondez à l'énigme, apportez vos réponses et vous recevrez une partie de votre laisser-passer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Sur le chemin de ronde</text:p>
          </table:table-cell>
          <table:table-cell table:style-name="Tableau1.B2" office:value-type="string">
            <text:p text:style-name="P2">Effectuer l'épreuve qui vous est demandé. Quand toute l'équipe l'aura faite, allez en rendre compte et vous recevrez une partie de votre laisser-passer.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Aux écuries</text:p>
          </table:table-cell>
          <table:table-cell table:style-name="Tableau1.B2" office:value-type="string">
            <text:p text:style-name="P2">Effectuer l'épreuve qui vous est demandé. Quand toute l'équipe l'aura faite, allez en rendre compte et vous recevrez une partie de votre laisser-passer.</text:p>
          </table:table-cell>
          <table:table-cell table:style-name="Tableau1.C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7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">Rendez-vous </text:p>
          </table:table-cell>
          <table:table-cell table:style-name="Tableau2.A1" office:value-type="string">
            <text:p text:style-name="P4">Votre épreuve</text:p>
          </table:table-cell>
          <table:table-cell table:style-name="Tableau2.C1" office:value-type="string">
            <text:p text:style-name="P4">Votre réponse</text:p>
          </table:table-cell>
        </table:table-row>
        <table:table-row>
          <table:table-cell table:style-name="Tableau2.A2" office:value-type="string">
            <text:p text:style-name="P4">Aux douves</text:p>
          </table:table-cell>
          <table:table-cell table:style-name="Tableau2.B2" office:value-type="string">
            <text:p text:style-name="P2">Répondez à l'énigme, apportez vos réponses et vous recevrez une partie de votre laisser-passer</text:p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4">Au pont-levis</text:p>
          </table:table-cell>
          <table:table-cell table:style-name="Tableau2.B2" office:value-type="string">
            <text:p text:style-name="P2">Répondez à l'énigme, apportez vos réponses et vous recevrez une partie de votre laisser-passer</text:p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4">Près de la meutrière</text:p>
          </table:table-cell>
          <table:table-cell table:style-name="Tableau2.B2" office:value-type="string">
            <text:p text:style-name="P2">Répondez à l'énigme, apportez vos réponses et vous recevrez une partie de votre laisser-passer</text:p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4">Sur le chemin de ronde</text:p>
          </table:table-cell>
          <table:table-cell table:style-name="Tableau2.B2" office:value-type="string">
            <text:p text:style-name="P2">Effectuer l'épreuve qui vous est demandé. Quand toute l'équipe l'aura faite, allez en rendre compte et vous recevrez une partie de votre laisser-passer.</text:p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4">Aux écuries</text:p>
          </table:table-cell>
          <table:table-cell table:style-name="Tableau2.B2" office:value-type="string">
            <text:p text:style-name="P2">Effectuer l'épreuve qui vous est demandé. Quand toute l'équipe l'aura faite, allez en rendre compte et vous recevrez une partie de votre laisser-passer.</text:p>
          </table:table-cell>
          <table:table-cell table:style-name="Tableau2.C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4">Au donjon</text:p>
          </table:table-cell>
          <table:table-cell table:style-name="Tableau2.B2" office:value-type="string">
            <text:p text:style-name="P2">Répondez à l'énigme, apportez vos réponses et vous recevrez une partie de votre laisser-passer</text:p>
          </table:table-cell>
          <table:table-cell table:style-name="Tableau2.C2" office:value-type="string">
            <text:p text:style-name="P2"/>
          </table:table-cell>
        </table:table-row>
      </table:table>
      <text:p text:style-name="Standard"/>
      <text:p text:style-name="P6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4">Rendez-vous </text:p>
          </table:table-cell>
          <table:table-cell table:style-name="Tableau3.A1" office:value-type="string">
            <text:p text:style-name="P4">Votre épreuve</text:p>
          </table:table-cell>
          <table:table-cell table:style-name="Tableau3.C1" office:value-type="string">
            <text:p text:style-name="P4">Votre réponse</text:p>
          </table:table-cell>
        </table:table-row>
        <table:table-row>
          <table:table-cell table:style-name="Tableau3.A2" office:value-type="string">
            <text:p text:style-name="P4">Au pont-levis</text:p>
          </table:table-cell>
          <table:table-cell table:style-name="Tableau3.B2" office:value-type="string">
            <text:p text:style-name="P2">Répondez à l'énigme, apportez vos réponses et vous recevrez une partie de votre laisser-passer</text:p>
          </table:table-cell>
          <table:table-cell table:style-name="Tableau3.C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4">Près de la meutrière</text:p>
          </table:table-cell>
          <table:table-cell table:style-name="Tableau3.B2" office:value-type="string">
            <text:p text:style-name="P2">Répondez à l'énigme, apportez vos réponses et vous recevrez une partie de votre laisser-passer</text:p>
          </table:table-cell>
          <table:table-cell table:style-name="Tableau3.C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4">Sur le chemin de ronde</text:p>
          </table:table-cell>
          <table:table-cell table:style-name="Tableau3.B2" office:value-type="string">
            <text:p text:style-name="P2">Effectuer l'épreuve qui vous est demandé. Quand toute l'équipe l'aura faite, allez en rendre compte et vous recevrez une partie de votre laisser-passer.</text:p>
          </table:table-cell>
          <table:table-cell table:style-name="Tableau3.C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4">Aux écuries</text:p>
          </table:table-cell>
          <table:table-cell table:style-name="Tableau3.B2" office:value-type="string">
            <text:p text:style-name="P2">Effectuer l'épreuve qui vous est demandé. Quand toute l'équipe l'aura faite, allez en rendre compte et vous recevrez une partie de votre laisser-passer.</text:p>
          </table:table-cell>
          <table:table-cell table:style-name="Tableau3.C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4">Au donjon</text:p>
          </table:table-cell>
          <table:table-cell table:style-name="Tableau3.B2" office:value-type="string">
            <text:p text:style-name="P2">Répondez à l'énigme, apportez vos réponses et vous recevrez une partie de votre laisser-passer</text:p>
          </table:table-cell>
          <table:table-cell table:style-name="Tableau3.C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4">Aux douves</text:p>
          </table:table-cell>
          <table:table-cell table:style-name="Tableau3.B2" office:value-type="string">
            <text:p text:style-name="P2">Répondez à l'énigme, apportez vos réponses et vous recevrez une partie de votre laisser-passer</text:p>
          </table:table-cell>
          <table:table-cell table:style-name="Tableau3.C2" office:value-type="string">
            <text:p text:style-name="P2"/>
          </table:table-cell>
        </table:table-row>
      </table:table>
      <text:p text:style-name="Standard"/>
      <text:p text:style-name="P6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4">Rendez-vous </text:p>
          </table:table-cell>
          <table:table-cell table:style-name="Tableau4.A1" office:value-type="string">
            <text:p text:style-name="P4">Votre épreuve</text:p>
          </table:table-cell>
          <table:table-cell table:style-name="Tableau4.C1" office:value-type="string">
            <text:p text:style-name="P4">Votre réponse</text:p>
          </table:table-cell>
        </table:table-row>
        <table:table-row>
          <table:table-cell table:style-name="Tableau4.A2" office:value-type="string">
            <text:p text:style-name="P4">Près de la meutrière</text:p>
          </table:table-cell>
          <table:table-cell table:style-name="Tableau4.B2" office:value-type="string">
            <text:p text:style-name="P2">Répondez à l'énigme, apportez vos réponses et vous recevrez une partie de votre laisser-passer</text:p>
          </table:table-cell>
          <table:table-cell table:style-name="Tableau4.C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4">Sur le chemin de ronde</text:p>
          </table:table-cell>
          <table:table-cell table:style-name="Tableau4.B2" office:value-type="string">
            <text:p text:style-name="P2">Effectuer l'épreuve qui vous est demandé. Quand toute l'équipe l'aura faite, allez en rendre compte et vous recevrez une partie de votre laisser-passer.</text:p>
          </table:table-cell>
          <table:table-cell table:style-name="Tableau4.C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4">Aux écuries</text:p>
          </table:table-cell>
          <table:table-cell table:style-name="Tableau4.B2" office:value-type="string">
            <text:p text:style-name="P2">Effectuer l'épreuve qui vous est demandé. Quand toute l'équipe l'aura faite, allez en rendre compte et vous recevrez une partie de votre laisser-passer.</text:p>
          </table:table-cell>
          <table:table-cell table:style-name="Tableau4.C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4">Au donjon</text:p>
          </table:table-cell>
          <table:table-cell table:style-name="Tableau4.B2" office:value-type="string">
            <text:p text:style-name="P2">Répondez à l'énigme, apportez vos réponses et vous recevrez une partie de votre laisser-passer</text:p>
          </table:table-cell>
          <table:table-cell table:style-name="Tableau4.C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4">Aux douves</text:p>
          </table:table-cell>
          <table:table-cell table:style-name="Tableau4.B2" office:value-type="string">
            <text:p text:style-name="P2">Répondez à l'énigme, apportez vos réponses et vous recevrez une partie de votre laisser-passer</text:p>
          </table:table-cell>
          <table:table-cell table:style-name="Tableau4.C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4">Au pont-levis</text:p>
          </table:table-cell>
          <table:table-cell table:style-name="Tableau4.B2" office:value-type="string">
            <text:p text:style-name="P2">Répondez à l'énigme, apportez vos réponses et vous recevrez une partie de votre laisser-passer</text:p>
          </table:table-cell>
          <table:table-cell table:style-name="Tableau4.C2" office:value-type="string">
            <text:p text:style-name="P2"/>
          </table:table-cell>
        </table:table-row>
      </table:table>
      <text:p text:style-name="Standard"/>
      <text:p text:style-name="P6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4">Rendez-vous </text:p>
          </table:table-cell>
          <table:table-cell table:style-name="Tableau5.A1" office:value-type="string">
            <text:p text:style-name="P4">Votre épreuve</text:p>
          </table:table-cell>
          <table:table-cell table:style-name="Tableau5.C1" office:value-type="string">
            <text:p text:style-name="P4">Votre réponse</text:p>
          </table:table-cell>
        </table:table-row>
        <table:table-row>
          <table:table-cell table:style-name="Tableau5.A2" office:value-type="string">
            <text:p text:style-name="P4">Sur le chemin de ronde</text:p>
          </table:table-cell>
          <table:table-cell table:style-name="Tableau5.B2" office:value-type="string">
            <text:p text:style-name="P2">Effectuer l'épreuve qui vous est demandé. Quand toute l'équipe l'aura faite, allez en rendre compte et vous recevrez une partie de votre laisser-passer.</text:p>
          </table:table-cell>
          <table:table-cell table:style-name="Tableau5.C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4">Aux écuries</text:p>
          </table:table-cell>
          <table:table-cell table:style-name="Tableau5.B2" office:value-type="string">
            <text:p text:style-name="P2">Effectuer l'épreuve qui vous est demandé. Quand toute l'équipe l'aura faite, allez en rendre compte et vous recevrez une partie de votre laisser-passer.</text:p>
          </table:table-cell>
          <table:table-cell table:style-name="Tableau5.C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4">Au donjon</text:p>
          </table:table-cell>
          <table:table-cell table:style-name="Tableau5.B2" office:value-type="string">
            <text:p text:style-name="P2">Répondez à l'énigme, apportez vos réponses et vous recevrez une partie de votre laisser-passer</text:p>
          </table:table-cell>
          <table:table-cell table:style-name="Tableau5.C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4">Aux douves</text:p>
          </table:table-cell>
          <table:table-cell table:style-name="Tableau5.B2" office:value-type="string">
            <text:p text:style-name="P2">Répondez à l'énigme, apportez vos réponses et vous recevrez une partie de votre laisser-passer</text:p>
          </table:table-cell>
          <table:table-cell table:style-name="Tableau5.C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4">Au pont-levis</text:p>
          </table:table-cell>
          <table:table-cell table:style-name="Tableau5.B2" office:value-type="string">
            <text:p text:style-name="P2">Répondez à l'énigme, apportez vos réponses et vous recevrez une partie de votre laisser-passer</text:p>
          </table:table-cell>
          <table:table-cell table:style-name="Tableau5.C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4">Près de la meutrière</text:p>
          </table:table-cell>
          <table:table-cell table:style-name="Tableau5.B2" office:value-type="string">
            <text:p text:style-name="P2">Répondez à l'énigme, apportez vos réponses et vous recevrez une partie de votre laisser-passer</text:p>
          </table:table-cell>
          <table:table-cell table:style-name="Tableau5.C2" office:value-type="string">
            <text:p text:style-name="P2"/>
          </table:table-cell>
        </table:table-row>
      </table:table>
      <text:p text:style-name="Standard"/>
      <text:p text:style-name="P6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4">Rendez-vous </text:p>
          </table:table-cell>
          <table:table-cell table:style-name="Tableau6.A1" office:value-type="string">
            <text:p text:style-name="P4">Votre épreuve</text:p>
          </table:table-cell>
          <table:table-cell table:style-name="Tableau6.C1" office:value-type="string">
            <text:p text:style-name="P4">Votre réponse</text:p>
          </table:table-cell>
        </table:table-row>
        <table:table-row>
          <table:table-cell table:style-name="Tableau6.A2" office:value-type="string">
            <text:p text:style-name="P4">Aux écuries</text:p>
          </table:table-cell>
          <table:table-cell table:style-name="Tableau6.B2" office:value-type="string">
            <text:p text:style-name="P2">Effectuer l'épreuve qui vous est demandé. Quand toute l'équipe l'aura faite, allez en rendre compte et vous recevrez une partie de votre laisser-passer.</text:p>
          </table:table-cell>
          <table:table-cell table:style-name="Tableau6.C2" office:value-type="string">
            <text:p text:style-name="P2"/>
          </table:table-cell>
        </table:table-row>
        <table:table-row>
          <table:table-cell table:style-name="Tableau6.A2" office:value-type="string">
            <text:p text:style-name="P4">Au donjon</text:p>
          </table:table-cell>
          <table:table-cell table:style-name="Tableau6.B2" office:value-type="string">
            <text:p text:style-name="P2">Répondez à l'énigme, apportez vos réponses et vous recevrez une partie de votre laisser-passer</text:p>
          </table:table-cell>
          <table:table-cell table:style-name="Tableau6.C2" office:value-type="string">
            <text:p text:style-name="P2"/>
          </table:table-cell>
        </table:table-row>
        <table:table-row>
          <table:table-cell table:style-name="Tableau6.A2" office:value-type="string">
            <text:p text:style-name="P4">Aux douves</text:p>
          </table:table-cell>
          <table:table-cell table:style-name="Tableau6.B2" office:value-type="string">
            <text:p text:style-name="P2">Répondez à l'énigme, apportez vos réponses et vous recevrez une partie de votre laisser-passer</text:p>
          </table:table-cell>
          <table:table-cell table:style-name="Tableau6.C2" office:value-type="string">
            <text:p text:style-name="P2"/>
          </table:table-cell>
        </table:table-row>
        <table:table-row>
          <table:table-cell table:style-name="Tableau6.A2" office:value-type="string">
            <text:p text:style-name="P4">Au pont-levis</text:p>
          </table:table-cell>
          <table:table-cell table:style-name="Tableau6.B2" office:value-type="string">
            <text:p text:style-name="P2">Répondez à l'énigme, apportez vos réponses et vous recevrez une partie de votre laisser-passer</text:p>
          </table:table-cell>
          <table:table-cell table:style-name="Tableau6.C2" office:value-type="string">
            <text:p text:style-name="P2"/>
          </table:table-cell>
        </table:table-row>
        <table:table-row>
          <table:table-cell table:style-name="Tableau6.A2" office:value-type="string">
            <text:p text:style-name="P4">Près de la meutrière</text:p>
          </table:table-cell>
          <table:table-cell table:style-name="Tableau6.B2" office:value-type="string">
            <text:p text:style-name="P2">Répondez à l'énigme, apportez vos réponses et vous recevrez une partie de votre laisser-passer</text:p>
          </table:table-cell>
          <table:table-cell table:style-name="Tableau6.C2" office:value-type="string">
            <text:p text:style-name="P2"/>
          </table:table-cell>
        </table:table-row>
        <table:table-row>
          <table:table-cell table:style-name="Tableau6.A2" office:value-type="string">
            <text:p text:style-name="P4">Sur le chemin de ronde</text:p>
          </table:table-cell>
          <table:table-cell table:style-name="Tableau6.B2" office:value-type="string">
            <text:p text:style-name="P2">Effectuer l'épreuve qui vous est demandé. Quand toute l'équipe l'aura faite, allez en rendre compte et vous recevrez une partie de votre laisser-passer.</text:p>
          </table:table-cell>
          <table:table-cell table:style-name="Tableau6.C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planchais</meta:initial-creator>
    <meta:creation-date>2017-03-09T15:25:12.35</meta:creation-date>
    <dc:date>2017-03-12T15:59:56.45</dc:date>
    <meta:editing-duration>PT15M11S</meta:editing-duration>
    <meta:editing-cycles>4</meta:editing-cycles>
    <meta:generator>OpenOffice/4.1.2$Win32 OpenOffice.org_project/412m3$Build-9782</meta:generator>
    <meta:document-statistic meta:table-count="6" meta:image-count="0" meta:object-count="0" meta:page-count="7" meta:paragraph-count="98" meta:word-count="869" meta:character-count="5611"/>
  </office:meta>
</office:document-meta>
</file>