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Questions à Mr Le Maire lors de la rencontre du 24 janvier</text:p>
      <text:p text:style-name="Standard"/>
      <text:p text:style-name="Standard"/>
      <text:p text:style-name="P1">Combien de personnes travaillent à la mairie ?</text:p>
      <text:p text:style-name="Standard"/>
      <text:p text:style-name="P3">37 personnes travaillent à la mairie, certaines à temps partiel.</text:p>
      <text:p text:style-name="P3">Cela représente 27 personnes à temps plein.</text:p>
      <text:p text:style-name="Standard"/>
      <text:p text:style-name="Standard"/>
      <text:p text:style-name="P1">Jusqu'à quel âge peut-on être maire ?</text:p>
      <text:p text:style-name="P3">Il n'y a pas d'âge limite.</text:p>
      <text:p text:style-name="Standard"/>
      <text:p text:style-name="Standard"/>
      <text:p text:style-name="P1">Travaillez-vous ailleurs en plus de votre poste de maire ?</text:p>
      <text:p text:style-name="P3">Oui, je travaille chez RTE (filiale d'EDF) pour les lignes à haute tension.</text:p>
      <text:p text:style-name="Standard"/>
      <text:p text:style-name="P1">Est-ce que la fonction de maire est difficile ?</text:p>
      <text:p text:style-name="P3">Oui, c'est difficile nerveusement parce qu'on a beaucoup de responsabilités.</text:p>
      <text:p text:style-name="P3"/>
      <text:p text:style-name="Standard"/>
      <text:p text:style-name="P1">Depuis combien de temps êtes-vous maire ?</text:p>
      <text:p text:style-name="P3">Je suis maire depuis 2008.</text:p>
      <text:p text:style-name="Standard"/>
      <text:p text:style-name="Standard"/>
      <text:p text:style-name="P1">Pourquoi avez-vous eu envie d'être maire ?</text:p>
      <text:p text:style-name="P3">J'étais président d'association jeunesse puis de Mégascène. J'aime être en équipe et j'avais envie de proposer des choses et d'être actif pour la commune.</text:p>
      <text:p text:style-name="Standard"/>
      <text:p text:style-name="Standard"/>
      <text:p text:style-name="P1">Combien y-a-t-il d'adjoints et de conseillers municipaux ?</text:p>
      <text:p text:style-name="P3">A St Colomban, il y a 23 conseillers municipaux dont 6 adjoints.</text:p>
      <text:p text:style-name="P3"/>
      <text:p text:style-name="P1">A quoi sert le conseil municipal et le maire ?</text:p>
      <text:p text:style-name="P3">Le conseil municipal fonctionne par commission (par petites équipes). Chaque équipe travaille sur un domaine, prépare les dossiers et les présente au conseil municipal qui prend les décisions pour la commune.</text:p>
      <text:p text:style-name="P1"/>
      <text:p text:style-name="P1">Combien de temps dure un mandat ?</text:p>
      <text:p text:style-name="P3">Un mandat dure 6 ans.</text:p>
      <text:p text:style-name="Standard"/>
      <text:p text:style-name="P1">Combien de temps consacrez-vous à la mairie ?</text:p>
      <text:p text:style-name="P3">Environ 30 heures par semaine mais il y a aussi les réunions pour la communauté de communes par exemple. Cela fait en moyenne 400 réunions par an.</text:p>
      <text:p text:style-name="P3"/>
      <text:p text:style-name="P1">Allez-vous vous représentez aux prochaines élections de 2020 ?</text:p>
      <text:p text:style-name="P3">Je ne sais pas.</text:p>
      <text:p text:style-name="Standard"/>
      <text:p text:style-name="P1">Avez-vous des loisirs ?</text:p>
      <text:p text:style-name="P3">Oui, j'aime <text:s/>la pêche, les promenades, le sport.</text:p>
      <text:p text:style-name="P3"/>
      <text:p text:style-name="Standard"/>
      <text:p text:style-name="Standard"/>
      <text:p text:style-name="P1"><text:soft-page-break/>De quand date la mairie ?</text:p>
      <text:p text:style-name="P3">La partie historique date de 1870 et la partie récente de 2015.</text:p>
      <text:p text:style-name="Standard"/>
      <text:p text:style-name="P1">Est-ce qu'un président de la République est déjà venu à St Colomban ?</text:p>
      <text:p text:style-name="P3">Non, le Général de Gaulle <text:s/>a seulement traversé St Colomban.</text:p>
      <text:p text:style-name="Standard"/>
      <text:p text:style-name="Standard"/>
      <text:p text:style-name="P1">Avez-vous déjà rencontré le Président de la République ?</text:p>
      <text:p text:style-name="P3">Non mais <text:s/>je me suis retrouvé dans la même salle que lu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e  planchais</meta:initial-creator>
    <meta:creation-date>2019-01-29T08:30:43.24</meta:creation-date>
    <meta:printed-by>marie  planchais</meta:printed-by>
    <meta:print-date>2019-01-29T09:24:31.02</meta:print-date>
    <dc:date>2019-01-29T12:12:47.11</dc:date>
    <dc:creator>marie  planchais</dc:creator>
    <meta:editing-duration>PT12M34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2" meta:paragraph-count="32" meta:word-count="330" meta:character-count="1892"/>
  </office:meta>
</office:document-meta>
</file>